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9*"/>
    </style:style>
    <style:style style:family="table-column" style:parent-style-name="colspec" style:name="id1-3-2-2-1-5-1-2">
      <style:table-column-properties style:rel-column-width="49*"/>
    </style:style>
    <text:list-style style:name="id1-3-2-2-1-5-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2-2-2-1-3-6-3">
      <text:list-level-style-bullet text:bullet-char="•" text:level="1">
        <style:list-level-properties text:min-label-width="10mm"/>
      </text:list-level-style-bullet>
    </text:list-style>
    <text:list-style style:name="id1-3-2-2-1-5-1-3-2-2-2-1-3-6-3-1">
      <text:list-level-style-bullet text:bullet-char="•" text:level="1">
        <style:list-level-properties text:min-label-width="10mm"/>
      </text:list-level-style-bullet>
    </text:list-style>
    <text:list-style style:name="id1-3-2-2-1-5-1-3-2-2-2-1-3-6-3-2">
      <text:list-level-style-bullet text:bullet-char="•" text:level="1">
        <style:list-level-properties text:min-label-width="10mm"/>
      </text:list-level-style-bullet>
    </text:list-style>
    <text:list-style style:name="id1-3-2-2-1-5-1-3-2-2-2-1-3-6-3-3">
      <text:list-level-style-bullet text:bullet-char="•" text:level="1">
        <style:list-level-properties text:min-label-width="10mm"/>
      </text:list-level-style-bullet>
    </text:list-style>
    <text:list-style style:name="id1-3-2-2-1-5-1-3-2-2-3">
      <text:list-level-style-bullet style:num-suffix="" text:bullet-char="​" text:level="1">
        <style:list-level-properties text:min-label-width="10mm"/>
      </text:list-level-style-bullet>
    </text:list-style>
    <text:list-style style:name="id1-3-2-2-1-5-1-3-2-2-3-1">
      <text:list-level-style-bullet style:num-suffix="" text:bullet-char="​" text:level="1">
        <style:list-level-properties text:min-label-width="10mm"/>
      </text:list-level-style-bullet>
    </text:list-style>
    <text:list-style style:name="id1-3-2-2-1-5-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3-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3-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3-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3-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3-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3-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3-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5-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5-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5-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5-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5-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5-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5-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5-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5-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5-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5-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5-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6-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7-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7-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7-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7-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7-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7-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7-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7-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7-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7-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7-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7-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7-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7-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7-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7-2-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7-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3-7-2-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bullet style:num-suffix="" text:bullet-char="​" text:level="1">
        <style:list-level-properties text:min-label-width="10mm"/>
      </text:list-level-style-bullet>
    </text:list-style>
    <text:list-style style:name="id1-3-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4">
      <text:list-level-style-bullet style:num-suffix="" text:bullet-char="​" text:level="1">
        <style:list-level-properties text:min-label-width="10mm"/>
      </text:list-level-style-bullet>
    </text:list-style>
  </office:automatic-styles>
  <office:body>
    <office:text>
      <text:p text:style-name="new_page_staatscourant"/>
      <text:p text:style-name="single-kop-titel">Aanpassing III in 2019 van de Algemene plaatselijke verordening Zoeterme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Zoetermeer besluit:</text:p>
            <text:p text:style-name="al">De <text:span text:style-name="nadrukcur">Algemene plaatselijke verordening Zoetermeer</text:span> als volgt te wijzigen:</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Bestaande tekst (schrappingen schuin gedrukt)</text:span>
                    </text:p>
                  </table:table-cell>
                  <table:table-cell table:style-name="cell_frame_all" table:number-rows-spanned="1" table:number-columns-spanned="1">
                    <text:p text:style-name="table_al">
                      <text:span text:style-name="nadrukvet">Nieuwe tekst (aanvullingen vet gedrukt)</text:span>
                    </text:p>
                  </table:table-cell>
                </table:table-row>
                <table:table-row table:style-name="row">
                  <table:table-cell table:style-name="cell_frame_all" table:number-rows-spanned="1" table:number-columns-spanned="1">
                    <text:p text:style-name="table_al">Artikel 4:9 Begripsbepalingen</text:p>
                    <text:list text:style-name="id1-3-2-2-1-5-1-3-2-1-2">
                      <text:list-item text:style-override="id1-3-2-2-1-5-1-3-2-1-2-1">
                        <text:number>1.</text:number>
                        <text:p text:style-name="table_al"> In deze afdeling wordt verstaan onder:</text:p>
                        <text:list text:style-name="id1-3-2-2-1-5-1-3-2-1-2-1-3">
                          <text:list-item text:style-override="id1-3-2-2-1-5-1-3-2-1-2-1-3-1">
                            <text:number>a.</text:number>
                            <text:p text:style-name="table_al">houtopstand: hakhout, een houtwal of één of meer bomen,</text:p>
                          </text:list-item>
                          <text:list-item text:style-override="id1-3-2-2-1-5-1-3-2-1-2-1-3-2">
                            <text:number>b.</text:number>
                            <text:p text:style-name="table_al"> hakhout: één of meer bomen die na te zijn geveld, opnieuw op de stronk uitlopen,</text:p>
                          </text:list-item>
                          <text:list-item text:style-override="id1-3-2-2-1-5-1-3-2-1-2-1-3-3">
                            <text:number>c.</text:number>
                            <text:p text:style-name="table_al"> dunning: <text:span text:style-name="nadrukcur">velling ter bevordering van het voortbestaan van de overblijvende houtopstand</text:span>.</text:p>
                          </text:list-item>
                          <text:list-item text:style-override="id1-3-2-2-1-5-1-3-2-1-2-1-3-4">
                            <text:number>d.</text:number>
                            <text:p text:style-name="table_al"> vellen: afzagen, afhakken, kappen, rooien, rigoureus snoeien, verplanten of het verrichten van handelingen zowel boven- als ondergronds die de dood of ernstige beschadiging of ontsiering van houtopstand ten gevolge kunnen hebben.</text:p>
                          </text:list-item>
                        </text:list>
                      </text:list-item>
                    </text:list>
                  </table:table-cell>
                  <table:table-cell table:style-name="cell_frame_all" table:number-rows-spanned="1" table:number-columns-spanned="1">
                    <text:p text:style-name="table_al">Artikel 4:9 Begripsbepalingen</text:p>
                    <text:list text:style-name="id1-3-2-2-1-5-1-3-2-2-2">
                      <text:list-item text:style-override="id1-3-2-2-1-5-1-3-2-2-2-1">
                        <text:number>1.</text:number>
                        <text:p text:style-name="table_al">In deze afdeling wordt verstaan onder:</text:p>
                        <text:list text:style-name="id1-3-2-2-1-5-1-3-2-2-2-1-3">
                          <text:list-item text:style-override="id1-3-2-2-1-5-1-3-2-2-2-1-3-1">
                            <text:number>a.</text:number>
                            <text:p text:style-name="table_al">houtopstand: hakhout, een houtwal of één of meer bomen,</text:p>
                          </text:list-item>
                          <text:list-item text:style-override="id1-3-2-2-1-5-1-3-2-2-2-1-3-2">
                            <text:number>b.</text:number>
                            <text:p text:style-name="table_al">hakhout: één of meer bomen die na te zijn geveld, opnieuw op de stronk uitlopen,</text:p>
                          </text:list-item>
                          <text:list-item text:style-override="id1-3-2-2-1-5-1-3-2-2-2-1-3-3">
                            <text:number>c.</text:number>
                            <text:p text:style-name="table_al">dunning: <text:span text:style-name="nadrukvet">over</text:span><text:span text:style-name="nadrukvet">blijvende</text:span><text:span text:style-name="nadrukvet"> houtopstand vrijzetten zodat deze goed kan</text:span><text:span text:style-name="nadrukvet"> uitgroeien tot volwassen exemplaren</text:span>,</text:p>
                          </text:list-item>
                          <text:list-item text:style-override="id1-3-2-2-1-5-1-3-2-2-2-1-3-4">
                            <text:number>d.</text:number>
                            <text:p text:style-name="table_al">vellen: afzagen, afhakken, kappen, rooien, rigoureus snoeien, verplanten of het verrichten van handelingen zowel boven- als ondergronds die de dood of ernstige beschadiging of ontsiering van houtopstand ten gevolge kunnen hebben,</text:p>
                          </text:list-item>
                          <text:list-item text:style-override="id1-3-2-2-1-5-1-3-2-2-2-1-3-5">
                            <text:number>e.</text:number>
                            <text:p text:style-name="table_al">
                              <text:span text:style-name="nadrukvet">acuut gevaar: indien in ieder geval voorzienbaar is dat als gevolg van de status van een houtopstand op korte termijn de levens van mensen in gevaar worden gebracht en/of goederen worden beschadigd en/of sprake is van ziektes en/of het gevaar voor verspreiding ervan,</text:span>
                            </text:p>
                          </text:list-item>
                          <text:list-item text:style-override="id1-3-2-2-1-5-1-3-2-2-2-1-3-6">
                            <text:number>f.</text:number>
                            <text:p text:style-name="table_al">
                              <text:span text:style-name="nadrukvet">verwijderingsbelang: door de </text:span>
                              <text:span text:style-name="nadrukvet">vergunningaanvrager</text:span>
                              <text:span text:style-name="nadrukvet">:</text:span>
                            </text:p>
                            <text:list text:style-name="id1-3-2-2-1-5-1-3-2-2-2-1-3-6-3">
                              <text:list-item text:style-override="id1-3-2-2-1-5-1-3-2-2-2-1-3-6-3-1">
                                <text:number>•</text:number>
                                <text:p text:style-name="table_al">
                                  <text:span text:style-name="nadrukvet">benoemen van de redenen </text:span>
                                  <text:span text:style-name="nadrukvet">waarom </text:span>
                                  <text:span text:style-name="nadrukvet">het noodzakelijk is </text:span>
                                  <text:span text:style-name="nadrukvet">een hout</text:span>
                                  <text:span text:style-name="nadrukvet">opstand te vellen,</text:span>
                                </text:p>
                              </text:list-item>
                              <text:list-item text:style-override="id1-3-2-2-1-5-1-3-2-2-2-1-3-6-3-2">
                                <text:number>•</text:number>
                                <text:p text:style-name="table_al">
                                  <text:span text:style-name="nadrukvet">aantonen van de onhaalbaarheid van </text:span>
                                  <text:span text:style-name="nadrukvet">alternatieve </text:span>
                                  <text:span text:style-name="nadrukvet">maatregelen, </text:span>
                                  <text:span text:style-name="nadrukvet">waaronder tenminste zijn begrepen </text:span>
                                  <text:span text:style-name="nadrukvet">de </text:span>
                                  <text:span text:style-name="nadrukvet">beheertechnische</text:span>
                                  <text:span text:style-name="nadrukvet"> maatregelen, de herplanting en/of de</text:span>
                                  <text:span text:style-name="nadrukvet"> verplanting</text:span>
                                  <text:span text:style-name="nadrukvet">,</text:span>
                                  <text:span text:style-name="nadrukvet"> ten behoeve van het behoud van </text:span>
                                  <text:span text:style-name="nadrukvet">een houtopstand;</text:span>
                                </text:p>
                              </text:list-item>
                              <text:list-item text:style-override="id1-3-2-2-1-5-1-3-2-2-2-1-3-6-3-3">
                                <text:number>•</text:number>
                                <text:p text:style-name="table_al">
                                  <text:span text:style-name="nadrukvet">aantonen dat er geen beschermde natuurwaarden worden aangetast door het verwijderen van de houtopstand.</text:span>
                                </text:p>
                              </text:list-item>
                            </text:list>
                          </text:list-item>
                        </text:list>
                      </text:list-item>
                    </text:list>
                    <text:list text:style-name="id1-3-2-2-1-5-1-3-2-2-3">
                      <text:list-item text:style-override="id1-3-2-2-1-5-1-3-2-2-3-1">
                        <text:number/>
                        <text:p text:style-name="table_al"/>
                      </text:list-item>
                    </text:list>
                  </table:table-cell>
                </table:table-row>
                <table:table-row table:style-name="row">
                  <table:table-cell table:style-name="cell_frame_all" table:number-rows-spanned="1" table:number-columns-spanned="1">
                    <text:p text:style-name="table_al">Artikel 4:10 Omgevingsvergunning voor het vellen van houtopstanden</text:p>
                    <text:list text:style-name="id1-3-2-2-1-5-1-3-3-1-2">
                      <text:list-item text:style-override="id1-3-2-2-1-5-1-3-3-1-2-1">
                        <text:number>1.</text:number>
                        <text:p text:style-name="table_al"> Het is verboden zonder vergunning van het bevoegd gezag houtopstanden te vellen of te doen vellen die vermeld staan op <text:span text:style-name="nadrukcur">de</text:span> door het college vastgestelde <text:span text:style-name="nadrukcur">lijst</text:span> monumentale bomen, <text:span text:style-name="nadrukcur">die in eigendom van de gemeente zijn of </text:span>die staan in door het college aangewezen beschermde <text:span text:style-name="nadrukcur">gebieden</text:span>.</text:p>
                      </text:list-item>
                      <text:list-item text:style-override="id1-3-2-2-1-5-1-3-3-1-2-2">
                        <text:number>2.</text:number>
                        <text:p text:style-name="table_al"> Het in het eerste lid vermelde verbod geldt niet voor: </text:p>
                        <text:list text:style-name="id1-3-2-2-1-5-1-3-3-1-2-2-3">
                          <text:list-item text:style-override="id1-3-2-2-1-5-1-3-3-1-2-2-3-1">
                            <text:number>a.</text:number>
                            <text:p text:style-name="table_al">
                              <text:span text:style-name="nadrukcur">bomen en </text:span>houtopstand waarvoor het bevoegd gezag toestemming geeft tot het direct vellen van een <text:span text:style-name="nadrukcur">boom of houtopstand</text:span>, indien er sprake is van een situatie van acuut <text:span text:style-name="nadrukcur">spoedeisend belang</text:span>,</text:p>
                          </text:list-item>
                          <text:list-item text:style-override="id1-3-2-2-1-5-1-3-3-1-2-2-3-2">
                            <text:number>b.</text:number>
                            <text:p text:style-name="table_al">
                              <text:span text:style-name="nadrukcur">bomen en</text:span> houtopstand die bij wijze van dunning <text:span text:style-name="nadrukcur">moeten</text:span> worden geveld,</text:p>
                          </text:list-item>
                          <text:list-item text:style-override="id1-3-2-2-1-5-1-3-3-1-2-2-3-3">
                            <text:number>c.</text:number>
                            <text:p text:style-name="table_al">
                              <text:span text:style-name="nadrukcur">bomen en</text:span> houtopstand die <text:span text:style-name="nadrukcur">moeten</text:span> worden geveld krachtens de Plantenziektewet of krachtens een aanschrijving van het college,</text:p>
                          </text:list-item>
                          <text:list-item text:style-override="id1-3-2-2-1-5-1-3-3-1-2-2-3-4">
                            <text:number>d.</text:number>
                            <text:p text:style-name="table_al">het periodiek vellen van hakhout ter uitvoering van het reguliere onderhoud,</text:p>
                          </text:list-item>
                          <text:list-item text:style-override="id1-3-2-2-1-5-1-3-3-1-2-2-3-5">
                            <text:number>e.</text:number>
                            <text:p text:style-name="table_al">het periodiek knotten of kandelaberen <text:span text:style-name="nadrukcur">als</text:span><text:span text:style-name="nadrukcur">cultuurmaatregel</text:span> bij daarvoor geschikte boomsoorten,</text:p>
                          </text:list-item>
                        </text:list>
                      </text:list-item>
                    </text:list>
                    <text:list text:style-name="id1-3-2-2-1-5-1-3-3-1-3">
                      <text:list-item text:style-override="id1-3-2-2-1-5-1-3-3-1-3-1">
                        <text:number>3.</text:number>
                        <text:p text:style-name="table_al"> De vergunning kan worden geweigerd op grond van:</text:p>
                        <text:list text:style-name="id1-3-2-2-1-5-1-3-3-1-3-1-3">
                          <text:list-item text:style-override="id1-3-2-2-1-5-1-3-3-1-3-1-3-1">
                            <text:number>a.</text:number>
                            <text:p text:style-name="table_al">
                              <text:span text:style-name="nadrukcur">de natuurwaarde van de houtopstand,</text:span>
                            </text:p>
                          </text:list-item>
                          <text:list-item text:style-override="id1-3-2-2-1-5-1-3-3-1-3-1-3-2">
                            <text:number>b.</text:number>
                            <text:p text:style-name="table_al">
                              <text:span text:style-name="nadrukcur">de landschappelijke waarde van de houtopstand,</text:span>
                            </text:p>
                          </text:list-item>
                          <text:list-item text:style-override="id1-3-2-2-1-5-1-3-3-1-3-1-3-3">
                            <text:number>c.</text:number>
                            <text:p text:style-name="table_al">
                              <text:span text:style-name="nadrukcur">de waarde van de houtopstand voor stads- en dorpsschoon,</text:span>
                            </text:p>
                          </text:list-item>
                          <text:list-item text:style-override="id1-3-2-2-1-5-1-3-3-1-3-1-3-4">
                            <text:number>d.</text:number>
                            <text:p text:style-name="table_al">
                              <text:span text:style-name="nadrukcur">de beeldbepalende waarde van de houtopstand,</text:span>
                            </text:p>
                          </text:list-item>
                          <text:list-item text:style-override="id1-3-2-2-1-5-1-3-3-1-3-1-3-5">
                            <text:number>e.</text:number>
                            <text:p text:style-name="table_al">
                              <text:span text:style-name="nadrukcur">de cultuurhistorische waarde van de houtopstand,</text:span>
                            </text:p>
                          </text:list-item>
                          <text:list-item text:style-override="id1-3-2-2-1-5-1-3-3-1-3-1-3-6">
                            <text:number>f.</text:number>
                            <text:p text:style-name="table_al">
                              <text:span text:style-name="nadrukcur">de waarde voor de leefbaarheid van de houtopstand.</text:span>
                            </text:p>
                          </text:list-item>
                        </text:list>
                      </text:list-item>
                    </text:list>
                    <text:list text:style-name="id1-3-2-2-1-5-1-3-3-1-4">
                      <text:list-item text:style-override="id1-3-2-2-1-5-1-3-3-1-4-1">
                        <text:number>4.</text:number>
                        <text:p text:style-name="table_al"> Het bevoegd gezag kan een herplantplicht opleggen onder nader te stellen voorschriften.</text:p>
                      </text:list-item>
                    </text:list>
                  </table:table-cell>
                  <table:table-cell table:style-name="cell_frame_all" table:number-rows-spanned="1" table:number-columns-spanned="1">
                    <text:p text:style-name="table_al">Artikel 4:10 Omgevingsvergunning voor het vellen van houtopstanden</text:p>
                    <text:list text:style-name="id1-3-2-2-1-5-1-3-3-2-2">
                      <text:list-item text:style-override="id1-3-2-2-1-5-1-3-3-2-2-1">
                        <text:number>1.</text:number>
                        <text:p text:style-name="table_al"> Het is verboden zonder vergunning van het bevoegd gezag houtopstanden te vellen of te doen vellen die vermeld staan op <text:span text:style-name="nadrukvet">het</text:span> door het college vastgestelde <text:span text:style-name="nadrukvet">overzicht</text:span> monumentale <text:span text:style-name="nadrukvet">en herdenkings</text:span>bomen <text:span text:style-name="nadrukvet">Zoetermeer</text:span>, <text:span text:style-name="nadrukvet">en</text:span><text:span text:style-name="nadrukvet">/of staan</text:span><text:span text:style-name="nadrukvet"/>in door het college aangewezen beschermde <text:span text:style-name="nadrukvet">stads</text:span><text:span text:style-name="nadrukvet">gezichten, alsmede </text:span><text:span text:style-name="nadrukvet">houtopstanden</text:span><text:span text:style-name="nadrukvet"> die eigendom zijn van de gemeente.</text:span></text:p>
                      </text:list-item>
                      <text:list-item text:style-override="id1-3-2-2-1-5-1-3-3-2-2-2">
                        <text:number>2.</text:number>
                        <text:p text:style-name="table_al"> Het in het eerste lid vermelde verbod geldt niet voor: </text:p>
                        <text:list text:style-name="id1-3-2-2-1-5-1-3-3-2-2-2-3">
                          <text:list-item text:style-override="id1-3-2-2-1-5-1-3-3-2-2-2-3-1">
                            <text:number>a.</text:number>
                            <text:p text:style-name="table_al">houtopstand waarvoor het bevoegd gezag toestemming geeft tot het direct vellen <text:span text:style-name="nadrukvet">ervan</text:span><text:span text:style-name="nadrukvet">, </text:span>indien er sprake is van een situatie van acuut <text:span text:style-name="nadrukvet">gevaar voor mens en/of omgeving,</text:span></text:p>
                          </text:list-item>
                          <text:list-item text:style-override="id1-3-2-2-1-5-1-3-3-2-2-2-3-2">
                            <text:number>b.</text:number>
                            <text:p text:style-name="table_al">
                              <text:span text:style-name="nadrukvet"/>
                              <text:span text:style-name="nadrukvet">houtopstand </text:span>die bij wijze van dunning<text:span text:style-name="nadrukvet"> moet </text:span>worden geveld<text:span text:style-name="nadrukvet">,</text:span><text:span text:style-name="nadrukvet"/></text:p>
                          </text:list-item>
                          <text:list-item text:style-override="id1-3-2-2-1-5-1-3-3-2-2-2-3-3">
                            <text:number>c.</text:number>
                            <text:p text:style-name="table_al"> houtopstand die <text:span text:style-name="nadrukvet">moet</text:span> worden geveld krachtens de Plantenziektewet of krachtens een aanschrijving van het college,</text:p>
                          </text:list-item>
                          <text:list-item text:style-override="id1-3-2-2-1-5-1-3-3-2-2-2-3-4">
                            <text:number>d.</text:number>
                            <text:p text:style-name="table_al"> het periodiek vellen van hakhout ter uitvoering van het reguliere onderhoud,</text:p>
                          </text:list-item>
                          <text:list-item text:style-override="id1-3-2-2-1-5-1-3-3-2-2-2-3-5">
                            <text:number>e.</text:number>
                            <text:p text:style-name="table_al"> het periodiek knotten of kandelaberen bij daarvoor geschikte boomsoorten.</text:p>
                          </text:list-item>
                        </text:list>
                      </text:list-item>
                    </text:list>
                    <text:p text:style-name="table_al"/>
                    <text:p text:style-name="table_al"/>
                    <text:p text:style-name="table_al"/>
                    <text:p text:style-name="table_al"/>
                    <text:p text:style-name="table_al"/>
                    <text:p text:style-name="table_al"/>
                    <text:list text:style-name="id1-3-2-2-1-5-1-3-3-2-9">
                      <text:list-item text:style-override="id1-3-2-2-1-5-1-3-3-2-9-1">
                        <text:number>3.</text:number>
                        <text:p text:style-name="table_al"> De vergunning kan worden geweigerd op grond van:</text:p>
                        <text:list text:style-name="id1-3-2-2-1-5-1-3-3-2-9-1-3">
                          <text:list-item text:style-override="id1-3-2-2-1-5-1-3-3-2-9-1-3-1">
                            <text:number>a.</text:number>
                            <text:p text:style-name="table_al">
                              <text:span text:style-name="nadrukvet">de strijdigheid met de Wet natuurbescherming of andere regelgeving inzake natuurbescherming,</text:span>
                            </text:p>
                          </text:list-item>
                          <text:list-item text:style-override="id1-3-2-2-1-5-1-3-3-2-9-1-3-2">
                            <text:number>b.</text:number>
                            <text:p text:style-name="table_al">
                              <text:span text:style-name="nadrukvet"/>
                              <text:span text:style-name="nadrukvet">het onvoldoende aannemelijk maken van een verwijderingsbelang.</text:span>
                            </text:p>
                          </text:list-item>
                        </text:list>
                      </text:list-item>
                    </text:list>
                    <text:p text:style-name="table_al"/>
                    <text:p text:style-name="table_al"/>
                    <text:p text:style-name="table_al"/>
                    <text:p text:style-name="table_al"/>
                    <text:p text:style-name="table_al"/>
                    <text:p text:style-name="table_al"/>
                    <text:p text:style-name="table_al"/>
                    <text:list text:style-name="id1-3-2-2-1-5-1-3-3-2-17">
                      <text:list-item text:style-override="id1-3-2-2-1-5-1-3-3-2-17-1">
                        <text:number>4.</text:number>
                        <text:p text:style-name="table_al"> Het bevoegd gezag kan een herplantplicht <text:span text:style-name="nadrukvet">en/of een andere vorm van groencompensatie</text:span> opleggen onder nader te stellen voorschriften.</text:p>
                      </text:list-item>
                    </text:list>
                  </table:table-cell>
                </table:table-row>
                <table:table-row table:style-name="row">
                  <table:table-cell table:style-name="cell_frame_all" table:number-rows-spanned="1" table:number-columns-spanned="1">
                    <text:p text:style-name="table_al">Artikel 4:11 Aanvraag vergunning</text:p>
                    <text:p text:style-name="table_al">De vergunning moet worden aangevraagd door of namens dan wel met toestemming van degene die krachtens zakelijk recht of door degene die krachtens publiekrechtelijke bevoegdheid gerechtigd is over <text:span text:style-name="nadrukcur">de boom of</text:span> de houtopstand te beschikken.</text:p>
                  </table:table-cell>
                  <table:table-cell table:style-name="cell_frame_all" table:number-rows-spanned="1" table:number-columns-spanned="1">
                    <text:p text:style-name="table_al">Artikel 4:11 Aanvraag vergunning</text:p>
                    <text:p text:style-name="table_al">De vergunning moet worden aangevraagd door of namens dan wel met toestemming van degene die krachtens zakelijk recht of door degene die krachtens publiekrechtelijke bevoegdheid gerechtigd is over de houtopstand te beschikken.</text:p>
                  </table:table-cell>
                </table:table-row>
                <table:table-row table:style-name="row">
                  <table:table-cell table:style-name="cell_frame_all" table:number-rows-spanned="1" table:number-columns-spanned="1">
                    <text:p text:style-name="table_al">Artikel 4:12 Zelfstandige herplant- en instandhoudingsplicht </text:p>
                    <text:list text:style-name="id1-3-2-2-1-5-1-3-5-1-2">
                      <text:list-item text:style-override="id1-3-2-2-1-5-1-3-5-1-2-1">
                        <text:number>1.</text:number>
                        <text:p text:style-name="table_al"> Indien een<text:span text:style-name="nadrukcur"> boom </text:span>waarop het verbod tot vellen als bedoeld in deze afdeling van toepassing is, zonder vergunning van het bevoegd gezag is geveld dan wel op andere wijze tenietgegaan,<text:span text:style-name="nadrukcur"/>kan het bevoegd gezag aan de zakelijk gerechtigde van de grond waarop zich de <text:span text:style-name="nadrukcur">boom</text:span> bevond dan wel aan degene die uit andere hoofde tot het treffen van voorzieningen bevoegd is,<text:span text:style-name="nadrukcur"/>de verplichting opleggen te herplanten overeenkomstig de door <text:span text:style-name="nadrukcur">hen</text:span> te geven aanwijzingen binnen een door <text:span text:style-name="nadrukcur">hen</text:span> te stellen termijn of te verplichten om de getaxeerde, monetaire waarde van de <text:span text:style-name="nadrukcur">boom</text:span> in de gemeentekas te storten.<text:span text:style-name="nadrukcur"/></text:p>
                      </text:list-item>
                    </text:list>
                    <text:list text:style-name="id1-3-2-2-1-5-1-3-5-1-3">
                      <text:list-item text:style-override="id1-3-2-2-1-5-1-3-5-1-3-1">
                        <text:number>2.</text:number>
                        <text:p text:style-name="table_al"> Indien een <text:span text:style-name="nadrukcur">boom</text:span> waarop het verbod tot vellen, als bedoeld in deze afdeling van toepassing is, ernstig in het voortbestaan wordt bedreigd kan het bevoegd gezag aan de zakelijk gerechtigde van de grond waarop de <text:span text:style-name="nadrukcur">boom</text:span> zich bevindt dan wel aan degene die uit anderen hoofde tot het treffen van voorzieningen bevoegd is de verplichting opleggen om: </text:p>
                        <text:list text:style-name="id1-3-2-2-1-5-1-3-5-1-3-1-3">
                          <text:list-item text:style-override="id1-3-2-2-1-5-1-3-5-1-3-1-3-1">
                            <text:number>a.</text:number>
                            <text:p text:style-name="table_al">Overeenkomstig de door hen te geven aanwijzingen binnen een door hen te stellen termijn voorzieningen te treffen waardoor die bedreiging wordt weggenomen.</text:p>
                          </text:list-item>
                          <text:list-item text:style-override="id1-3-2-2-1-5-1-3-5-1-3-1-3-2">
                            <text:number>b.</text:number>
                            <text:p text:style-name="table_al"> Een <text:span text:style-name="nadrukcur">bomeneffectanalyse</text:span> of ander boomdeskundig rapport op te (laten) stellen en bij het college in te dienen. </text:p>
                          </text:list-item>
                        </text:list>
                      </text:list-item>
                    </text:list>
                    <text:list text:style-name="id1-3-2-2-1-5-1-3-5-1-4">
                      <text:list-item text:style-override="id1-3-2-2-1-5-1-3-5-1-4-1">
                        <text:number>3.</text:number>
                        <text:p text:style-name="table_al"> Degene aan wie een verplichting als bedoeld in het eerste en tweede lid is opgelegd, alsmede zijn rechtsopvolger, is verplicht daaraan te voldoen.</text:p>
                      </text:list-item>
                    </text:list>
                  </table:table-cell>
                  <table:table-cell table:style-name="cell_frame_all" table:number-rows-spanned="1" table:number-columns-spanned="1">
                    <text:p text:style-name="table_al">Artikel 4:12 Zelfstandige herplant- en instandhoudingsplicht </text:p>
                    <text:p text:style-name="table_al"/>
                    <text:list text:style-name="id1-3-2-2-1-5-1-3-5-2-3">
                      <text:list-item text:style-override="id1-3-2-2-1-5-1-3-5-2-3-1">
                        <text:number>1.</text:number>
                        <text:p text:style-name="table_al"> Indien een <text:span text:style-name="nadrukvet">houtopstand</text:span> waarop het verbod tot vellen als bedoeld in deze afdeling van toepassing is, zonder vergunning van het bevoegd gezag is geveld dan wel op andere wijze tenietgegaan, kan het bevoegd gezag aan de zakelijk gerechtigde van de grond waarop zich de <text:span text:style-name="nadrukvet">houtopstand</text:span> bevond dan wel aan degene die uit andere hoofde tot het treffen van voorzieningen bevoegd is:</text:p>
                        <text:list text:style-name="id1-3-2-2-1-5-1-3-5-2-3-1-3">
                          <text:list-item text:style-override="id1-3-2-2-1-5-1-3-5-2-3-1-3-1">
                            <text:number>a.</text:number>
                            <text:p text:style-name="table_al">de verplichting opleggen te herplanten <text:span text:style-name="nadrukvet">en/of een andere vorm van groencompensatie</text:span> overeenkomstig de door <text:span text:style-name="nadrukvet">hem</text:span> te geven aanwijzingen binnen een door <text:span text:style-name="nadrukvet">hem</text:span> te stellen termijn, of: </text:p>
                          </text:list-item>
                          <text:list-item text:style-override="id1-3-2-2-1-5-1-3-5-2-3-1-3-2">
                            <text:number>b.</text:number>
                            <text:p text:style-name="table_al">te verplichten om de getaxeerde, monetaire waarde van de <text:span text:style-name="nadrukvet">houtopstand</text:span> in de gemeentekas te storten. </text:p>
                          </text:list-item>
                        </text:list>
                      </text:list-item>
                    </text:list>
                    <text:list text:style-name="id1-3-2-2-1-5-1-3-5-2-4">
                      <text:list-item text:style-override="id1-3-2-2-1-5-1-3-5-2-4-1">
                        <text:number>2.</text:number>
                        <text:p text:style-name="table_al"> Indien een <text:span text:style-name="nadrukvet">houtopstand</text:span> waarop het verbod tot vellen, als bedoeld in deze afdeling van toepassing is, ernstig in het voortbestaan wordt bedreigd kan het bevoegd gezag aan de zakelijk gerechtigde van de grond waarop de <text:span text:style-name="nadrukvet">houtopstand</text:span> zich bevindt dan wel aan degene die uit anderen hoofde tot het treffen van voorzieningen bevoegd is de verplichting opleggen om: </text:p>
                        <text:list text:style-name="id1-3-2-2-1-5-1-3-5-2-4-1-3">
                          <text:list-item text:style-override="id1-3-2-2-1-5-1-3-5-2-4-1-3-1">
                            <text:number>a.</text:number>
                            <text:p text:style-name="table_al">overeenkomstig de door hen te geven aanwijzingen binnen een door hen te stellen termijn voorzieningen te treffen waardoor die bedreiging wordt weggenomen,</text:p>
                          </text:list-item>
                          <text:list-item text:style-override="id1-3-2-2-1-5-1-3-5-2-4-1-3-2">
                            <text:number>b.</text:number>
                            <text:p text:style-name="table_al">een <text:span text:style-name="nadrukvet">boo</text:span><text:span text:style-name="nadrukvet">m</text:span><text:span text:style-name="nadrukvet">effectanalyse</text:span> of ander boomdeskundig rapport op te (laten) stellen en bij het college in te dienen. </text:p>
                          </text:list-item>
                        </text:list>
                      </text:list-item>
                    </text:list>
                    <text:p text:style-name="table_al"/>
                    <text:p text:style-name="table_al"/>
                    <text:p text:style-name="table_al"/>
                    <text:p text:style-name="table_al"/>
                    <text:list text:style-name="id1-3-2-2-1-5-1-3-5-2-9">
                      <text:list-item text:style-override="id1-3-2-2-1-5-1-3-5-2-9-1">
                        <text:number>3.</text:number>
                        <text:p text:style-name="table_al"> Degene aan wie een verplichting als bedoeld in het eerste en tweede lid is opgelegd, alsmede zijn rechtsopvolger, is verplicht daaraan te voldoen.</text:p>
                      </text:list-item>
                    </text:list>
                  </table:table-cell>
                </table:table-row>
                <table:table-row table:style-name="row">
                  <table:table-cell table:style-name="cell_frame_all" table:number-rows-spanned="1" table:number-columns-spanned="1">
                    <text:p text:style-name="table_al">Artikel 4:13 Bestrijding boomziekten</text:p>
                    <text:list text:style-name="id1-3-2-2-1-5-1-3-6-1-2">
                      <text:list-item text:style-override="id1-3-2-2-1-5-1-3-6-1-2-1">
                        <text:number>1.</text:number>
                        <text:p text:style-name="table_al"> Indien zich op een terrein <text:span text:style-name="nadrukcur">een</text:span> of meer <text:span text:style-name="nadrukcur">bomen of andere</text:span> houtopstanden bevinden die naar het oordeel van het bevoegd gezag gevaar opleveren voor verspreiding van een boomziekte of voor vermeerdering van insecten die boomziekten verspreiden of hinderlijk zijn voor mensen is de rechthebbende, indien hij daartoe door het bevoegd gezag is aangeschreven, verplicht binnen de bij de aanschrijving vast te stellen termijn:</text:p>
                        <text:list text:style-name="id1-3-2-2-1-5-1-3-6-1-2-1-3">
                          <text:list-item text:style-override="id1-3-2-2-1-5-1-3-6-1-2-1-3-1">
                            <text:number>a.</text:number>
                            <text:p text:style-name="table_al">de <text:span text:style-name="nadrukcur">bomen of</text:span> houtopstand te vellen,</text:p>
                          </text:list-item>
                          <text:list-item text:style-override="id1-3-2-2-1-5-1-3-6-1-2-1-3-2">
                            <text:number>b.</text:number>
                            <text:p text:style-name="table_al">de <text:span text:style-name="nadrukcur">bomen o</text:span>f houtopstand te ontbasten en de bast ter plaatse te vernietigen,</text:p>
                          </text:list-item>
                          <text:list-item text:style-override="id1-3-2-2-1-5-1-3-6-1-2-1-3-3">
                            <text:number>c.</text:number>
                            <text:p text:style-name="table_al">of de niet-ontbaste bomen <text:span text:style-name="nadrukcur">of</text:span> houtopstand of delen daarvan te vernietigen of zodanig te behandelen dat verspreiding van de boomziekte of insecten wordt voorkomen.</text:p>
                          </text:list-item>
                        </text:list>
                      </text:list-item>
                      <text:list-item text:style-override="id1-3-2-2-1-5-1-3-6-1-2-2">
                        <text:number>2.</text:number>
                        <text:p text:style-name="table_al">Het is verboden de op grond van lid 1 gevelde <text:span text:style-name="nadrukcur">bomen,</text:span> houtopstand of delen daarvan, met uitzondering van geheel ontbast hout en hout met een doorsnede kleiner dan 4 cm, voorhanden of in voorraad te hebben of te vervoeren. Het bevoegd gezag kan ontheffing verlenen van dit verbod.</text:p>
                      </text:list-item>
                    </text:list>
                  </table:table-cell>
                  <table:table-cell table:style-name="cell_frame_all" table:number-rows-spanned="1" table:number-columns-spanned="1">
                    <text:p text:style-name="table_al">Artikel 4:13 Bestrijding boomziekten</text:p>
                    <text:list text:style-name="id1-3-2-2-1-5-1-3-6-2-2">
                      <text:list-item text:style-override="id1-3-2-2-1-5-1-3-6-2-2-1">
                        <text:number>1.</text:number>
                        <text:p text:style-name="table_al"> Indien zich op een terrein <text:span text:style-name="nadrukvet">één</text:span> of meer houtopstanden bevinden die naar het oordeel van het bevoegd gezag gevaar opleveren voor verspreiding van een boomziekte of voor vermeerdering van insecten die boomziekten verspreiden of hinderlijk zijn voor mensen is de rechthebbende, indien hij daartoe door het bevoegd gezag is aangeschreven, verplicht binnen de bij de aanschrijving vast te stellen termijn:</text:p>
                        <text:list text:style-name="id1-3-2-2-1-5-1-3-6-2-2-1-3">
                          <text:list-item text:style-override="id1-3-2-2-1-5-1-3-6-2-2-1-3-1">
                            <text:number>a.</text:number>
                            <text:p text:style-name="table_al">de houtopstand te vellen,</text:p>
                          </text:list-item>
                          <text:list-item text:style-override="id1-3-2-2-1-5-1-3-6-2-2-1-3-2">
                            <text:number>b.</text:number>
                            <text:p text:style-name="table_al">de houtopstand te ontbasten en de bast ter plaatse te vernietigen,</text:p>
                          </text:list-item>
                          <text:list-item text:style-override="id1-3-2-2-1-5-1-3-6-2-2-1-3-3">
                            <text:number>c.</text:number>
                            <text:p text:style-name="table_al">
                              <text:span text:style-name="nadrukvet">hetzij</text:span> de niet-ontbaste <text:span text:style-name="nadrukvet">houtopstandcategorie</text:span> bomen<text:span text:style-name="nadrukvet">,</text:span><text:span text:style-name="nadrukvet">de </text:span>houtopstand <text:span text:style-name="nadrukvet">en/</text:span>of delen daarvan te vernietigen of zodanig te behandelen dat verspreiding van de boomziekte of insecten wordt voorkomen.</text:p>
                          </text:list-item>
                        </text:list>
                      </text:list-item>
                    </text:list>
                    <text:p text:style-name="table_al"/>
                    <text:p text:style-name="table_al"/>
                    <text:p text:style-name="table_al"/>
                    <text:p text:style-name="table_al"/>
                    <text:p text:style-name="table_al"/>
                    <text:list text:style-name="id1-3-2-2-1-5-1-3-6-2-8">
                      <text:list-item text:style-override="id1-3-2-2-1-5-1-3-6-2-8-1">
                        <text:number>2.</text:number>
                        <text:p text:style-name="table_al"> Het is verboden de op grond van lid 1 gevelde houtopstand of delen daarvan, met uitzondering van geheel ontbast hout en hout met een doorsnede kleiner dan 4 cm, voorhanden of in voorraad te hebben of te vervoeren. Het bevoegd gezag kan ontheffing verlenen van dit verbod.</text:p>
                      </text:list-item>
                    </text:list>
                  </table:table-cell>
                </table:table-row>
                <table:table-row table:style-name="row">
                  <table:table-cell table:style-name="cell_frame_all" table:number-rows-spanned="1" table:number-columns-spanned="1">
                    <text:p text:style-name="table_al">Artikel 5:16 Standplaatsvergunning en weigeringsgronden</text:p>
                    <text:list text:style-name="id1-3-2-2-1-5-1-3-7-1-2">
                      <text:list-item text:style-override="id1-3-2-2-1-5-1-3-7-1-2-1">
                        <text:number>1.</text:number>
                        <text:p text:style-name="table_al"> a. Het is verboden zonder vergunning van het college een standplaats in te nemen of te hebben.</text:p>
                        <text:p text:style-name="table_al">b. Het verbod in lid 1a van dit artikel geldt niet voor ideële standplaatsen mits <text:span text:style-name="nadrukcur">zij tenminste drie weken voor inname bij het college zijn gemeld en</text:span> het ter plaatse geldende bestemmingsplan de standplaats toelaat.</text:p>
                        <text:p text:style-name="table_al">
                          <text:span text:style-name="nadrukcur">c</text:span>. het college kan nadere regels met betrekking tot ideële standplaatsen vast stellen.</text:p>
                      </text:list-item>
                    </text:list>
                    <text:list text:style-name="id1-3-2-2-1-5-1-3-7-1-3">
                      <text:list-item text:style-override="id1-3-2-2-1-5-1-3-7-1-3-1">
                        <text:number>2.</text:number>
                        <text:p text:style-name="table_al"> De vergunning wordt verleend voor maximaal vijf jaar.</text:p>
                      </text:list-item>
                      <text:list-item text:style-override="id1-3-2-2-1-5-1-3-7-1-3-2">
                        <text:number>3.</text:number>
                        <text:p text:style-name="table_al"> Het college weigert de vergunning wegens strijd met een geldend bestemmingsplan.</text:p>
                      </text:list-item>
                      <text:list-item text:style-override="id1-3-2-2-1-5-1-3-7-1-3-3">
                        <text:number>4.</text:number>
                        <text:p text:style-name="table_al"> Onverminderd het bepaalde in artikel 1:8 kan de vergunning worden geweigerd als:</text:p>
                        <text:list text:style-name="id1-3-2-2-1-5-1-3-7-1-3-3-3">
                          <text:list-item text:style-override="id1-3-2-2-1-5-1-3-7-1-3-3-3-1">
                            <text:number>a.</text:number>
                            <text:p text:style-name="table_al">de standplaats hetzij op zichzelf hetzij in verband met de omgeving niet voldoet aan eisen van redelijke welstand, of;</text:p>
                          </text:list-item>
                          <text:list-item text:style-override="id1-3-2-2-1-5-1-3-7-1-3-3-3-2">
                            <text:number>b.</text:number>
                            <text:p text:style-name="table_al"> een kwantitatieve of territoriale beperking als gevolg van bijzondere omstandigheden in de gemeente of in een deel van de gemeente noodzakelijk is in verband met een dwingende reden van algemeen belang.</text:p>
                          </text:list-item>
                        </text:list>
                      </text:list-item>
                      <text:list-item text:style-override="id1-3-2-2-1-5-1-3-7-1-3-4">
                        <text:number>5.</text:number>
                        <text:p text:style-name="table_al">Het college houdt de beslissing op een aanvraag voor een standplaatsvergunning aan, indien de aanvraag tevens een milieuwetplichtige activiteit betreft en indien geen toepassing kan worden gegeven aan het derde lid, tot de dag waarop de beslissing over de milieuvergunningaanvraag is genomen.</text:p>
                      </text:list-item>
                      <text:list-item text:style-override="id1-3-2-2-1-5-1-3-7-1-3-5">
                        <text:number>6.</text:number>
                        <text:p text:style-name="table_al">Voor het innemen of hebben van een standplaats op particulier terrein is geen vergunning als bedoeld in lid 1a van dit artikel nodig. </text:p>
                      </text:list-item>
                    </text:list>
                    <text:p text:style-name="table_al"/>
                  </table:table-cell>
                  <table:table-cell table:style-name="cell_frame_all" table:number-rows-spanned="1" table:number-columns-spanned="1">
                    <text:p text:style-name="table_al">Artikel 5:16 Standplaatsvergunning en weigeringsgronden</text:p>
                    <text:p text:style-name="table_al"/>
                    <text:list text:style-name="id1-3-2-2-1-5-1-3-7-2-3">
                      <text:list-item text:style-override="id1-3-2-2-1-5-1-3-7-2-3-1">
                        <text:number>1.</text:number>
                        <text:p text:style-name="table_al"> a. Het is verboden zonder vergunning van het college een standplaats in te nemen of te hebben.</text:p>
                        <text:p text:style-name="table_al">b. Het verbod in lid 1a van dit artikel geldt niet voor ideële standplaatsen mits het ter plaatse geldende bestemmingsplan de standplaats toelaat.</text:p>
                        <text:p text:style-name="table_al">
                          <text:span text:style-name="nadrukvet">c. Ideële standplaatsen worden via het daartoe bestemde digitale formulier bij het college gemeld.</text:span>
                        </text:p>
                        <text:p text:style-name="table_al">
                          <text:span text:style-name="nadrukvet">d</text:span>. Het college kan nadere regels met betrekking tot <text:span text:style-name="nadrukvet">diverse categorieën</text:span> standplaatsen vast stellen.</text:p>
                      </text:list-item>
                    </text:list>
                    <text:list text:style-name="id1-3-2-2-1-5-1-3-7-2-4">
                      <text:list-item text:style-override="id1-3-2-2-1-5-1-3-7-2-4-1">
                        <text:number>2.</text:number>
                        <text:p text:style-name="table_al"> De vergunning wordt verleend voor maximaal vijf jaar.</text:p>
                      </text:list-item>
                    </text:list>
                    <text:p text:style-name="table_al"/>
                    <text:list text:style-name="id1-3-2-2-1-5-1-3-7-2-6">
                      <text:list-item text:style-override="id1-3-2-2-1-5-1-3-7-2-6-1">
                        <text:number>3.</text:number>
                        <text:p text:style-name="table_al"> Het college weigert de vergunning wegens strijd met een geldend bestemmingsplan.</text:p>
                      </text:list-item>
                      <text:list-item text:style-override="id1-3-2-2-1-5-1-3-7-2-6-2">
                        <text:number>4.</text:number>
                        <text:p text:style-name="table_al"> Onverminderd het bepaalde in artikel 1:8 kan de vergunning worden geweigerd als:</text:p>
                        <text:list text:style-name="id1-3-2-2-1-5-1-3-7-2-6-2-3">
                          <text:list-item text:style-override="id1-3-2-2-1-5-1-3-7-2-6-2-3-1">
                            <text:number>a.</text:number>
                            <text:p text:style-name="table_al">de standplaats hetzij op zichzelf hetzij in verband met de omgeving niet voldoet aan eisen van redelijke welstand, of;</text:p>
                          </text:list-item>
                          <text:list-item text:style-override="id1-3-2-2-1-5-1-3-7-2-6-2-3-2">
                            <text:number>b.</text:number>
                            <text:p text:style-name="table_al"> een kwantitatieve of territoriale beperking als gevolg van bijzondere omstandigheden in de gemeente of in een deel van de gemeente noodzakelijk is in verband met een dwingende reden van algemeen belang.</text:p>
                          </text:list-item>
                        </text:list>
                      </text:list-item>
                    </text:list>
                    <text:p text:style-name="table_al"/>
                    <text:p text:style-name="table_al"/>
                    <text:p text:style-name="table_al"/>
                    <text:p text:style-name="table_al"/>
                    <text:p text:style-name="table_al"/>
                    <text:list text:style-name="id1-3-2-2-1-5-1-3-7-2-12">
                      <text:list-item text:style-override="id1-3-2-2-1-5-1-3-7-2-12-1">
                        <text:number>5.</text:number>
                        <text:p text:style-name="table_al"> Het college houdt de beslissing op een aanvraag voor een standplaatsvergunning aan, indien de aanvraag tevens een milieuwetplichtige activiteit betreft en indien geen toepassing kan worden gegeven aan het derde lid, tot de dag waarop de beslissing over de milieuvergunningaanvraag is genomen.</text:p>
                      </text:list-item>
                    </text:list>
                    <text:p text:style-name="table_al"/>
                    <text:p text:style-name="table_al"/>
                    <text:list text:style-name="id1-3-2-2-1-5-1-3-7-2-15">
                      <text:list-item text:style-override="id1-3-2-2-1-5-1-3-7-2-15-1">
                        <text:number>6.</text:number>
                        <text:p text:style-name="table_al"> Voor het innemen of hebben van een standplaats op particulier terrein is geen vergunning als bedoeld in lid 1a van dit artikel nodig. </text:p>
                      </text:list-item>
                    </text:list>
                    <text:p text:style-name="table_al"/>
                  </table:table-cell>
                </table:table-row>
              </table:table>
              <text:p text:style-name="table_bottom"/>
            </text:section>
            <text:p text:style-name="al"/>
            <text:p text:style-name="al">Dit besluit treedt in werking twee weken na de bekendmaking daarvan. Tenzij over dit besluit een inleidend verzoek tot het houden van een referendum wordt gedaan.</text:p>
          </text:section>
        </text:section>
        <text:section text:name="regeling-sluiting_id1-3-2-3" text:style-name="regeling-sluiting">
          <text:section text:name="ondertekening_id1-3-2-3-1">
            <text:p><text:span text:style-name="functie">Aldus vastgesteld in de openbare vergadering van de raad op 13 juli 2020,</text:span></text:p>
          </text:section>
          <text:section text:name="ondertekening_id1-3-2-3-2">
            <text:p><text:span text:style-name="functie"/></text:p>
            <text:p><text:span text:style-name="functie">de griffier, </text:span></text:p>
            <text:p><text:span text:style-name="functie"/></text:p>
            <text:p><text:span text:style-name="functie"/></text:p>
            <text:p><text:span text:style-name="functie"/></text:p>
            <text:p><text:span text:style-name="functie">drs. R. Blokland MCM </text:span></text:p>
          </text:section>
          <text:section text:name="ondertekening_id1-3-2-3-3">
            <text:p><text:span text:style-name="functie"/></text:p>
            <text:p><text:span text:style-name="functie">de voorzitter,</text:span></text:p>
            <text:p><text:span text:style-name="functie"/></text:p>
            <text:p><text:span text:style-name="functie">J.P.J. Lokk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Probleemstelling en kader</text:span>
        </text:p>
          <text:p text:style-name="al">
          <text:span text:style-name="nadrukondlijn">Inleiding</text:span>
        </text:p>
          <text:p text:style-name="al">De <text:span text:style-name="nadrukcur">Algemene plaatselijke verordening Zoetermeer</text:span> (verder: Apv) is in de gemeente de belangrijkste verordening die op het gebied van openbare orde en veiligheid regels stelt. Daarnaast zijn in de Apv andere onderwerpen opgenomen die de huishouding van de gemeente regelen. De Apv wordt met enige regelmaat aangepast. Ditmaal gaat het om twee onderwerpen: houtopstanden en standplaatsen. </text:p>
          <text:p text:style-name="al"/>
          <text:p text:style-name="al">
          <text:span text:style-name="nadrukvet">Voorstel/keuzemogelijkheden/risico’s</text:span>
        </text:p>
          <text:p text:style-name="al">
          <text:span text:style-name="nadrukvet">1. Het bewaren van houtopstanden </text:span>
        </text:p>
          <text:p text:style-name="al">De raad heeft onlangs het nieuwe bomenbeleid vastgesteld. Dat heeft tot gevolg dat op sommige onderdelen het beleid in de Apv juridisch vertaald dient te worden. Het betreft allereerst een aanpassing van/toevoegingen aan de begripsbepalingen. Tevens is een aantal artikelen taalkundig aangepast. ‘Boom’ is bijvoorbeeld vervangen door het meer omvattende begrip ‘houtopstand’. </text:p>
          <text:p text:style-name="al"/>
          <text:p text:style-name="al">De belangrijkste inhoudelijke wijziging betreft het toetsingskader op basis waarvan het college kan weigeren een kapvergunning te verlenen. De huidige waarden<text:note text:id="noot_id1-3-2-4-11-1" text:note-class="footnote"><text:note-citation text:label=" 1 "> 1 </text:note-citation><text:note-body><text:p text:style-name="noot.al">Dat zijn: de natuurwaarde van de houtopstand, de landschappelijke waarde van de houtopstand, de waarde van de houtopstand voor stads- en dorpsschoon, de beeldbepalende waarde van de houtopstand, de cultuurhistorische waarde van de houtopstand en de waarde voor de leefbaarheid van de houtopstand.</text:p></text:note-body></text:note> op basis waarvan een kapvergunning kan worden geweigerd, worden als de raad daarmee instemt vervangen door enerzijds het zogenaamde ‘verwijderingsbelang’ en anderzijds regelingen inzake natuur-bescherming.</text:p>
          <text:p text:style-name="al"/>
          <text:p text:style-name="al">Met het begrip ‘verwijderingsbelang’ wordt gedoeld op de absolute noodzaak om een boom te kappen. Als dat verwijderingsbelang niet in voldoende mate wordt aangetoond, verleent het college geen kapvergunning. In het nieuwe bomenbeleid is uitgebreid beschreven wat tot het verwijderingsbelang behoort. Voorbeelden daarvan zijn: </text:p>
          <text:list text:style-name="id1-3-2-4-14">
            <text:list-item text:style-override="id1-3-2-4-14-1">
              <text:number>-</text:number>
              <text:p text:style-name="al">de veiligheid van mens of omgeving; </text:p>
            </text:list-item>
            <text:list-item text:style-override="id1-3-2-4-14-2">
              <text:number>-</text:number>
              <text:p text:style-name="al">de ziekte van een boom;</text:p>
            </text:list-item>
            <text:list-item text:style-override="id1-3-2-4-14-3">
              <text:number>-</text:number>
              <text:p text:style-name="al">een (bouwkundige) aanpassing van de locatie waar de boom staat. <text:note text:id="noot_id1-3-2-4-14-3-2-1" text:note-class="footnote"><text:note-citation text:label="2 ">2 </text:note-citation><text:note-body><text:p text:style-name="noot.al">Voor een uitgebreid overzicht zie pagina’s 26-29 van de nota <text:span text:style-name="nadrukcur">Bomenbeleid. Aantrekkelijke boomstructuur geworteld in stad, landschap en samenleving</text:span>.</text:p></text:note-body></text:note></text:p>
            </text:list-item>
          </text:list>
          <text:p text:style-name="al">Van de vergunningaanvrager wordt in het kader van het verwijderingsbelang ook gevraagd aan te geven: </text:p>
          <text:list text:style-name="id1-3-2-4-16">
            <text:list-item text:style-override="id1-3-2-4-16-1">
              <text:number>-</text:number>
              <text:p text:style-name="al">de redenen waarom het noodzakelijk is de houtopstand te vellen;</text:p>
            </text:list-item>
            <text:list-item text:style-override="id1-3-2-4-16-2">
              <text:number>-</text:number>
              <text:p text:style-name="al">waarom andere maatregelen dan de kap van de boom niet haalbaar/realistisch zijn;</text:p>
            </text:list-item>
            <text:list-item text:style-override="id1-3-2-4-16-3">
              <text:number>-</text:number>
              <text:p text:style-name="al">dat er als gevolg van de kap van de boom geen beschermde natuurwaarden worden aangetast.</text:p>
            </text:list-item>
          </text:list>
          <text:p text:style-name="al">Nieuw is tot slot dat het college bij het verlenen van een kapvergunning naast de verplichting om een nieuwe boom te planten een andere vorm van groencompensatie kan eisen. Te denken valt aan het planten van een bosschage of struiken.</text:p>
          <text:p text:style-name="al"/>
          <text:p text:style-name="al">
          <text:span text:style-name="nadrukvet">2. Standplaatsen</text:span>
        </text:p>
          <text:p text:style-name="al">Op grond van het gewijzigde beleid hoeven ideële standplaatsen geen vergunning aan te vragen. De Apv bevat een bepaling die met dit beleid in tegenspraak is. Indien men verzuimd een ideële standplaats tenminste drie weken voorafgaand aan de inname bij het college te melden, moet er toch een vergunning worden aangevraagd. Dat is niet de bedoeling. Om die reden wordt de passage met betrekking tot de meldplicht uit het Apv-artikel verwijderd. </text:p>
          <text:p text:style-name="al"/>
          <text:p text:style-name="al">
          <text:span text:style-name="nadrukondlijn">Beoogd effect</text:span>
        </text:p>
          <text:list text:style-name="id1-3-2-4-23">
            <text:list-item text:style-override="id1-3-2-4-23-1">
              <text:number>1.</text:number>
              <text:p text:style-name="al">Juridisch borgen dat bomen niet zomaar worden gekapt.</text:p>
            </text:list-item>
            <text:list-item text:style-override="id1-3-2-4-23-2">
              <text:number>2.</text:number>
              <text:p text:style-name="al">Juridisch borgen dat ideële standplaatsen zonder overbodige administratieve lasten gevestigd kunnen worden.</text:p>
            </text:list-item>
          </text:list>
          <text:p text:style-name="al">
          <text:span text:style-name="nadrukondlijn">Argumenten</text:span>
        </text:p>
          <text:list text:style-name="id1-3-2-4-25">
            <text:list-item text:style-override="id1-3-2-4-25-1">
              <text:number>1.</text:number>
              <text:p text:style-name="al">
              <text:span text:style-name="nadrukcur">1. De bepalingen in de </text:span>
              <text:span text:style-name="nadrukcur">Apv</text:span>
              <text:span text:style-name="nadrukcur"> met betrekking tot het bewaren van houtopstanden moeten in overeenstemming zijn met het nieuwe beleid</text:span>
            </text:p>
            </text:list-item>
          </text:list>
          <text:p text:style-name="al">Indien er geen juridische vertaling in de Apv plaatsvindt, is het nieuwe beleid niet uit te voeren. </text:p>
          <text:p text:style-name="al"/>
          <text:list text:style-name="id1-3-2-4-28">
            <text:list-item text:style-override="id1-3-2-4-28-1">
              <text:number>2.</text:number>
              <text:p text:style-name="al">
              <text:span text:style-name="nadrukcur">2. De bepaling in de </text:span>
              <text:span text:style-name="nadrukcur">Apv</text:span>
              <text:span text:style-name="nadrukcur"> met betrekking tot ideële standplaatsen moet in overeenstemming zijn met het nieuwe reeds vastgestelde beleid</text:span>
            </text:p>
            </text:list-item>
          </text:list>
          <text:p text:style-name="al">Indien er geen juridische vertaling in de Apv plaatsvindt, is het nieuwe beleid niet uit te voeren.</text:p>
          <text:p text:style-name="al"/>
          <text:p text:style-name="al">
          <text:span text:style-name="nadrukvet">Financiën</text:span>
        </text:p>
          <text:p text:style-name="al">De vaststelling, wijziging of intrekking van de regelgeving heeft geen gevolgen voor het controleprotocol.</text:p>
          <text:p text:style-name="al"/>
          <text:p text:style-name="al">
          <text:span text:style-name="nadrukvet">Samenspraak en Communicatie</text:span>
        </text:p>
          <text:list text:style-name="id1-3-2-4-35">
            <text:list-item text:style-override="id1-3-2-4-35-1">
              <text:number>1.</text:number>
              <text:p text:style-name="al">Het bewaren van houtopstanden</text:p>
            </text:list-item>
            <text:list-item text:style-override="id1-3-2-4-35-2">
              <text:number/>
              <text:p text:style-name="al">De samenspraak heeft bij het op vaststellen van het nieuwe beleidskader <text:span text:style-name="nadrukcur">Bomenbeleid</text:span> plaatsgevonden. </text:p>
            </text:list-item>
            <text:list-item text:style-override="id1-3-2-4-35-3">
              <text:number>2.</text:number>
              <text:p text:style-name="al">Standplaatsen</text:p>
            </text:list-item>
            <text:list-item text:style-override="id1-3-2-4-35-4">
              <text:number/>
              <text:p text:style-name="al">De Samenspraakverordening is niet van toepassing omdat er sprake is van een ondergeschikte wijziging van het beleid (artikel 2 lid 7 onder f van de Samenspraakverordening). </text:p>
            </text:list-item>
          </text:list>
          <text:p text:style-name="al">
          <text:span text:style-name="nadrukvet">Duurzaamheid</text:span>
        </text:p>
          <text:p text:style-name="al">Niet van toepassing. </text:p>
          <text:p text:style-name="al"/>
          <text:p text:style-name="al">
          <text:span text:style-name="nadrukvet">Toegankelijkheid en bruikbaarheid voor gehandicapten</text:span>
        </text:p>
          <text:p text:style-name="al">Niet van toepassing.</text:p>
          <text:p text:style-name="al"/>
          <text:p text:style-name="al">
          <text:span text:style-name="nadrukvet">Rapportage en evaluatie</text:span>
        </text:p>
          <text:p text:style-name="al">Niet van toepassing. </text:p>
          <text:p text:style-name="al"/>
          <text:p text:style-name="al">
          <text:span text:style-name="nadrukondlijn">Planning</text:span>
        </text:p>
          <text:p text:style-name="al">Niet van toepassing.</text:p>
          <text:p text:style-name="al"/>
          <text:p text:style-name="al">
          <text:span text:style-name="nadrukvet">Begrotingswijziging</text:span>
        </text:p>
          <text:p text:style-name="al">Niet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854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4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4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oetermeer</meta:user-defined>
    <meta:user-defined meta:name="OVERHEID.Informatietype/DC.type">officiële publicatie</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Openbare orde en veiligheid | Organisatie en beleid</meta:user-defined>
    <meta:user-defined meta:name="DC.source">art. 149 Gemeentewet]|[1.0:v:BWBR0005416&amp;artikel=149</meta:user-defined>
    <meta:user-defined meta:name="OVERHEIDop.referentienummer">Raadsbesluit 0637498533</meta:user-defined>
    <meta:user-defined meta:name="DCTERMS.alternative">Algemene plaatselijke verordening Zoetermeer</meta:user-defined>
    <dc:language>nl</dc:language>
    <meta:user-defined meta:name="OVERHEID.Gemeente/DC.spatial">Zoetermeer</meta:user-defined>
    <meta:user-defined meta:name="DC.title">Verordening van de gemeenteraad van de gemeente Zoetermeer houdende regels omtrent openbare orde en veiligheid (Algemene plaatselijke verordening Zoetermeer)</meta:user-defined>
    <meta:user-defined meta:name="DCTERMS.W3CDTF/DCTERMS.available">2020-07-23</meta:user-defined>
    <meta:user-defined meta:name="DCTERMS.W3CDTF/OVERHEIDop.jaargang">2020</meta:user-defined>
    <meta:user-defined meta:name="OVERHEIDop.publicationIssue">188549</meta:user-defined>
    <meta:user-defined meta:name="OVERHEIDop.betreftRegeling">CVDR129535_20</meta:user-defined>
    <meta:user-defined meta:name="xs:date/OVERHEIDop.startdatum">2020-08-06</meta:user-defined>
    <meta:user-defined meta:name="OVERHEIDop.GmbID/DC.identifier">gmb-2020-188549</meta:user-defined>
    <meta:user-defined meta:name="OVERHEIDop.versieInformatie"/>
  </office:meta>
</office:document-meta>
</file>