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Bodegraven, Wilhelmina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 </text:p>
            <text:p text:style-name="common-al">De burgemeester van Bodegraven-Reeuwijk heeft de volgende vergunning verle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pizzeria op het perceel Wilhelminastraat 31 te Bodegraven (Pizza &amp; Pasta). 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 </text:p>
            <text:p text:style-name="common-al">De datum van verzending van de vergunning is 16 juli 2020. </text:p>
            <text:p text:style-name="common-al">
            <text:span text:style-name="nadrukvet">Bezwaar </text:span>
          </text:p>
            <text:p text:style-name="common-al"> 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854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212 455256</meta:user-defined>
    <meta:user-defined meta:name="DC.title">Verleende exploitatievergunning - Bodegraven, Wilhelminastraat 31</meta:user-defined>
    <meta:user-defined meta:name="OVERHEID.PostcodeHuisnummer/OVERHEIDop.postcodeHuisnummer">2411CW 31</meta:user-defined>
    <meta:user-defined meta:name="OVERHEIDop.straatnaam">Wilhelminastraat</meta:user-defined>
    <meta:user-defined meta:name="OVERHEIDop.woonplaats">Bodegrav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47</meta:user-defined>
    <meta:user-defined meta:name="OVERHEIDop.GmbID/DC.identifier">gmb-2020-188547</meta:user-defined>
    <meta:user-defined meta:name="OVERHEIDop.versieInformatie"/>
  </office:meta>
</office:document-meta>
</file>