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e Ooyen 1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
              <text:span text:style-name="nadrukondlijn">Geldermalsen:</text:span> De Ooyen 19 per 14 juli 2020</text:span>
          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54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50192.196 430646.329</meta:user-defined>
    <meta:user-defined meta:name="DC.title">Gemeente West Betuwe - huisnummerbeschikking - De Ooyen 19, Geldermalsen</meta:user-defined>
    <meta:user-defined meta:name="OVERHEID.PostcodeHuisnummer/OVERHEIDop.postcodeHuisnummer">4191PB 19</meta:user-defined>
    <meta:user-defined meta:name="OVERHEIDop.straatnaam">De Ooyen</meta:user-defined>
    <meta:user-defined meta:name="OVERHEIDop.woonplaats">Geldermal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43</meta:user-defined>
    <meta:user-defined meta:name="OVERHEIDop.GmbID/DC.identifier">gmb-2020-188543</meta:user-defined>
    <meta:user-defined meta:name="OVERHEIDop.versieInformatie"/>
  </office:meta>
</office:document-meta>
</file>