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 Iepenwei 15, 15a, 15b en 15c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Geldermalsen:</text:span>  De Iepenwei 15, 15a, 15b en 15c per 10 jul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5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9955.287 430893.88</meta:user-defined>
    <meta:user-defined meta:name="DC.title">Gemeente West Betuwe - huisnummerbeschikking - De Iepenwei 15, 15a, 15b en 15c, Geldermalsen</meta:user-defined>
    <meta:user-defined meta:name="OVERHEID.PostcodeHuisnummer/OVERHEIDop.postcodeHuisnummer">4191PD 15</meta:user-defined>
    <meta:user-defined meta:name="OVERHEIDop.straatnaam">De Iepenwei</meta:user-defined>
    <meta:user-defined meta:name="OVERHEIDop.woonplaats">Gelde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36</meta:user-defined>
    <meta:user-defined meta:name="OVERHEIDop.GmbID/DC.identifier">gmb-2020-188536</meta:user-defined>
    <meta:user-defined meta:name="OVERHEIDop.versieInformatie"/>
  </office:meta>
</office:document-meta>
</file>