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lettenburglaan 14, 14a, 14b en 14c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Geldermalsen:</text:span>  Plettenburglaan 14, 14a, 14b en 14c per 10 jul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5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917.887 430953.472</meta:user-defined>
    <meta:user-defined meta:name="DC.title">Gemeente West Betuwe - huisnummerbeschikking - Plettenburglaan 14, 14a, 14b en 14c, Geldermalsen</meta:user-defined>
    <meta:user-defined meta:name="OVERHEID.PostcodeHuisnummer/OVERHEIDop.postcodeHuisnummer">4191PG 14</meta:user-defined>
    <meta:user-defined meta:name="OVERHEIDop.straatnaam">Plettenburglaan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33</meta:user-defined>
    <meta:user-defined meta:name="OVERHEIDop.GmbID/DC.identifier">gmb-2020-188533</meta:user-defined>
    <meta:user-defined meta:name="OVERHEIDop.versieInformatie"/>
  </office:meta>
</office:document-meta>
</file>