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n Engelsman 12a in Maarheeze</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melding Activiteitenbesluit ontvangen. De melding is geregistreerd onder zaaknummer MM 20004, locatie Den Engelsman 12a in Maarheeze en betreft hetmelding op basis van het Activiteitenbesluit milieubeheer.</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85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melding Activiteitenbesluit MM 20004 </meta:user-defined>
    <dc:language>nl</dc:language>
    <meta:user-defined meta:name="OVERHEID.EPSG28992/DC.spatial">172283.28 368082.33</meta:user-defined>
    <meta:user-defined meta:name="DC.title">Melding Activiteitenbesluit Den Engelsman 12a in Maarheeze</meta:user-defined>
    <meta:user-defined meta:name="OVERHEID.PostcodeHuisnummer/OVERHEIDop.postcodeHuisnummer">6026RB 12</meta:user-defined>
    <meta:user-defined meta:name="OVERHEIDop.straatnaam">Den Engelsman</meta:user-defined>
    <meta:user-defined meta:name="OVERHEIDop.woonplaats">Maarheeze</meta:user-defined>
    <meta:user-defined meta:name="DCTERMS.W3CDTF/DCTERMS.available">2020-07-22</meta:user-defined>
    <meta:user-defined meta:name="DCTERMS.W3CDTF/OVERHEIDop.jaargang">2020</meta:user-defined>
    <meta:user-defined meta:name="OVERHEIDop.publicationIssue">188532</meta:user-defined>
    <meta:user-defined meta:name="OVERHEIDop.GmbID/DC.identifier">gmb-2020-188532</meta:user-defined>
    <meta:user-defined meta:name="OVERHEIDop.versieInformatie"/>
  </office:meta>
</office:document-meta>
</file>