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tocht op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677</text:span>
          </text:p>
            <text:p text:style-name="common-al">Gemeente Aalsmeer heeft op 20 juli 2020 een aanvraag evenementenvergunning ontvangen voor Pramenrace Aalsmeer op 12 september 2020. De locatie is Industrieterrein en Waterleli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52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evenementenvergunning ontvangen - Toertocht op de Westeinderplas</meta:user-defined>
    <meta:user-defined meta:name="OVERHEID.PostcodeHuisnummer/OVERHEIDop.postcodeHuisnummer">1431BA 15</meta:user-defined>
    <meta:user-defined meta:name="OVERHEIDop.straatnaam">van Cleeffkade</meta:user-defined>
    <meta:user-defined meta:name="OVERHEIDop.woonplaats">Aals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8526</meta:user-defined>
    <meta:user-defined meta:name="OVERHEIDop.GmbID/DC.identifier">gmb-2020-188526</meta:user-defined>
    <meta:user-defined meta:name="OVERHEIDop.versieInformatie"/>
  </office:meta>
</office:document-meta>
</file>