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chorsendal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78</text:span>
          </text:p>
            <text:p text:style-name="common-al">Op 8 juli 2020 heeft de gemeente een aanvraag omgevingsvergunning ontvangen voor de locatie Schorsendal 5 in Nunspeet.</text:p>
            <text:p text:style-name="common-al">De aanvraag betreft het verschuiven van de woning en plaatsen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52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2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2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32 487140</meta:user-defined>
    <meta:user-defined meta:name="DC.title">Gemeente Nunspeet - Kennisgeving ontvangst aanvraag omgevingsvergunning Schorsendal 5 in Nunspeet</meta:user-defined>
    <meta:user-defined meta:name="OVERHEID.PostcodeHuisnummer/OVERHEIDop.postcodeHuisnummer">8072PC 5</meta:user-defined>
    <meta:user-defined meta:name="OVERHEIDop.straatnaam">Schorsendal</meta:user-defined>
    <meta:user-defined meta:name="OVERHEIDop.woonplaats">Nunspeet</meta:user-defined>
    <meta:user-defined meta:name="DCTERMS.W3CDTF/DCTERMS.available">2020-07-22</meta:user-defined>
    <meta:user-defined meta:name="DCTERMS.W3CDTF/OVERHEIDop.jaargang">2020</meta:user-defined>
    <meta:user-defined meta:name="OVERHEIDop.publicationIssue">188524</meta:user-defined>
    <meta:user-defined meta:name="OVERHEIDop.GmbID/DC.identifier">gmb-2020-188524</meta:user-defined>
    <meta:user-defined meta:name="OVERHEIDop.versieInformatie"/>
  </office:meta>
</office:document-meta>
</file>