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bouwen van een tuinhuisje, tuinnummer 32 aan de Luttik Cie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56 </text:p>
                <text:p text:style-name="al">Zaaknummer : Z/2020/331810 </text:p>
                <text:p text:style-name="al">Omschrijving : bouwen van een tuinhuisje, tuinnummer 32 </text:p>
                <text:p text:style-name="al">Ontvangstdatum: 4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810</meta:user-defined>
    <dc:language>nl</dc:language>
    <meta:user-defined meta:name="OVERHEID.EPSG28992/DC.spatial">104588.535 503331.851</meta:user-defined>
    <meta:user-defined meta:name="DC.title">Aanvraag omgevingsvergunning,bouwen van een tuinhuisje, tuinnummer 32 aan de Luttik Cie 56, te Heemskerk.</meta:user-defined>
    <meta:user-defined meta:name="OVERHEID.PostcodeHuisnummer/OVERHEIDop.postcodeHuisnummer">1969MV 56</meta:user-defined>
    <meta:user-defined meta:name="OVERHEIDop.straatnaam">Luttik Cie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523</meta:user-defined>
    <meta:user-defined meta:name="OVERHEIDop.GmbID/DC.identifier">gmb-2020-188523</meta:user-defined>
    <meta:user-defined meta:name="OVERHEIDop.versieInformatie"/>
  </office:meta>
</office:document-meta>
</file>