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1, 2132 NT, plaatsen van nieuwe handelsreclame, 17-07-2020, zaaknummer 3914400, olonummer 5330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87.307 478810.661</meta:user-defined>
    <meta:user-defined meta:name="DC.title">Aangevraagde omgevingsvergunning, Hoofddorp, Tufsteen 1, 2132 NT, plaatsen van nieuwe handelsreclame, 17-07-2020, zaaknummer 3914400, olonummer 5330895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11</meta:user-defined>
    <meta:user-defined meta:name="OVERHEIDop.GmbID/DC.identifier">gmb-2020-188511</meta:user-defined>
    <meta:user-defined meta:name="OVERHEIDop.versieInformatie"/>
  </office:meta>
</office:document-meta>
</file>