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De Hoven Leek Kavel H67, kadastraal bekend gemeente Leek, sectie E, perceelnummer 4662 in Leek</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esterkwartier een aanvraag ontvangen voor het oprichten van een woning op locatie De Hoven Leek Kavel H67, kadastraal bekend gemeente Leek, sectie E, perceelnummer 4662 in Leek. De aanvraag is geregistreerd onder zaaknummer Z202002920.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50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0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0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99.08 574164.7</meta:user-defined>
    <meta:user-defined meta:name="DC.title">Kennisgeving ontvangst aanvraag omgevingsvergunning voor het oprichten van een woning - De Hoven Leek Kavel H67, kadastraal bekend gemeente Leek, sectie E, perceelnummer 4662 in Leek</meta:user-defined>
    <meta:user-defined meta:name="OVERHEID.PostcodeHuisnummer/OVERHEIDop.postcodeHuisnummer">9351WG 3</meta:user-defined>
    <meta:user-defined meta:name="OVERHEIDop.straatnaam">Krokus</meta:user-defined>
    <meta:user-defined meta:name="OVERHEIDop.woonplaats">Leek</meta:user-defined>
    <meta:user-defined meta:name="DCTERMS.W3CDTF/DCTERMS.available">2020-07-22</meta:user-defined>
    <meta:user-defined meta:name="DCTERMS.W3CDTF/OVERHEIDop.jaargang">2020</meta:user-defined>
    <meta:user-defined meta:name="OVERHEIDop.publicationIssue">188508</meta:user-defined>
    <meta:user-defined meta:name="OVERHEIDop.GmbID/DC.identifier">gmb-2020-188508</meta:user-defined>
    <meta:user-defined meta:name="OVERHEIDop.versieInformatie"/>
  </office:meta>
</office:document-meta>
</file>