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Tafelbergweg 51, Amsterdam, plaatsen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extra luchtbehandelingskast tbv de labs op de 2e verdieping. </text:p>
            <text:p text:style-name="common-al">Ontvangstdatum aanvraag: 6 juli 2020</text:p>
            <text:p text:style-name="common-al">Aanvrager: Nicolaes Tulphuis</text:p>
            <text:p text:style-name="common-al">Zaaknummer: 973521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5991 478363</meta:user-defined>
    <meta:user-defined meta:name="DC.title">Wabo, reguliere procedure, aanvraag ontvangen, Tafelbergweg 51, Amsterdam, plaatsen luchtbehandelingskast</meta:user-defined>
    <meta:user-defined meta:name="OVERHEID.PostcodeHuisnummer/OVERHEIDop.postcodeHuisnummer">1105BD 51</meta:user-defined>
    <meta:user-defined meta:name="OVERHEIDop.straatnaam">Tafelbergweg</meta:user-defined>
    <meta:user-defined meta:name="OVERHEIDop.woonplaats">Amster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07</meta:user-defined>
    <meta:user-defined meta:name="OVERHEIDop.GmbID/DC.identifier">gmb-2020-188507</meta:user-defined>
    <meta:user-defined meta:name="OVERHEIDop.versieInformatie"/>
  </office:meta>
</office:document-meta>
</file>