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Buorren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45 voor een omgevingsvergunning op locatie Alde Buorren 4 in Sexbierum. De vergunning is toegekend. Het besluit betreft het verhuren van een woning aan toeristen/wijzigen van de bestemming voor maximaal 5 jaar. Het besluit is verzonden op 20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5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510.15 581333.98</meta:user-defined>
    <meta:user-defined meta:name="DC.title">Kennisgeving besluit op aanvraag omgevingsvergunning Alde Buorren 4 in Sexbierum</meta:user-defined>
    <meta:user-defined meta:name="OVERHEID.PostcodeHuisnummer/OVERHEIDop.postcodeHuisnummer">8855HP 4</meta:user-defined>
    <meta:user-defined meta:name="OVERHEIDop.straatnaam">Alde Buorren</meta:user-defined>
    <meta:user-defined meta:name="OVERHEIDop.woonplaats">Sexbier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00</meta:user-defined>
    <meta:user-defined meta:name="OVERHEIDop.GmbID/DC.identifier">gmb-2020-188500</meta:user-defined>
    <meta:user-defined meta:name="OVERHEIDop.versieInformatie"/>
  </office:meta>
</office:document-meta>
</file>