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nonkelstraat 26, 4702 BW  Roosendaal</text:p>
            <text:p text:style-name="tussenkopcur">Omschrijving : Omgevingsvergunning voor het uitbreiden van de woning</text:p>
            <text:p text:style-name="tussenkopcur">Registratienummer : 2020WB0047</text:p>
            <text:p text:style-name="tussenkopcur">Publicatiedatum : 24-1-2020</text:p>
            <text:p text:style-name="tussenkopcur">Datum aanvraag : 1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5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67 393844</meta:user-defined>
    <meta:user-defined meta:name="DC.title">2020WB0047 Ingediende aanvraag voor een Omgevingsvergunning</meta:user-defined>
    <meta:user-defined meta:name="OVERHEID.PostcodeHuisnummer/OVERHEIDop.postcodeHuisnummer">4702BW 24</meta:user-defined>
    <meta:user-defined meta:name="OVERHEIDop.straatnaam">Ranonkelstraat</meta:user-defined>
    <meta:user-defined meta:name="OVERHEIDop.woonplaats">Roosendaa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50</meta:user-defined>
    <meta:user-defined meta:name="OVERHEIDop.GmbID/DC.identifier">gmb-2020-18850</meta:user-defined>
    <meta:user-defined meta:name="OVERHEIDop.versieInformatie"/>
  </office:meta>
</office:document-meta>
</file>