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Rijnsburgerweg 17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Firma J.M. van Steijn en Zn. De melding gaat over het veranderen van een bollenkweker met bijbehorend tuincentrum (zaaknummer 2020-005090). Het betreft de renovatie van de bedrijfsgebouwen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509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849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9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05090</meta:user-defined>
    <meta:user-defined meta:name="DCTERMS.abstract">Het betreft de renovatie van de bedrijfsgebouwen.</meta:user-defined>
    <dc:language>nl</dc:language>
    <meta:user-defined meta:name="OVERHEID.EPSG28992/DC.spatial">92559.173 469847.422</meta:user-defined>
    <meta:user-defined meta:name="DC.title">Melding Activiteitenbesluit milieubeheer – Rijnsburgerweg 17 te Voorhout</meta:user-defined>
    <meta:user-defined meta:name="OVERHEID.PostcodeHuisnummer/OVERHEIDop.postcodeHuisnummer">2215RC 17</meta:user-defined>
    <meta:user-defined meta:name="OVERHEIDop.straatnaam">Rijnsburgerweg</meta:user-defined>
    <meta:user-defined meta:name="OVERHEIDop.woonplaats">Voorhou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8493</meta:user-defined>
    <meta:user-defined meta:name="OVERHEIDop.GmbID/DC.identifier">gmb-2020-188493</meta:user-defined>
    <meta:user-defined meta:name="OVERHEIDop.versieInformatie"/>
  </office:meta>
</office:document-meta>
</file>