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Schapendam 21, 4285 X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Schapendam 21, 4285 XA, </text:span>gebruiken ligplaats tot 1 januari 2029 (2020-017344); verzonden 15 jul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849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9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9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954.554 424987.632</meta:user-defined>
    <meta:user-defined meta:name="DC.title">Gemeente Altena – Besluit verlenen omgevingsvergunning Woudrichem: Schapendam 21, 4285 XA</meta:user-defined>
    <meta:user-defined meta:name="OVERHEID.PostcodeHuisnummer/OVERHEIDop.postcodeHuisnummer">4285XA 21</meta:user-defined>
    <meta:user-defined meta:name="OVERHEIDop.straatnaam">Schapendam</meta:user-defined>
    <meta:user-defined meta:name="OVERHEIDop.woonplaats">Woudriche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492</meta:user-defined>
    <meta:user-defined meta:name="OVERHEIDop.GmbID/DC.identifier">gmb-2020-188492</meta:user-defined>
    <meta:user-defined meta:name="OVERHEIDop.versieInformatie"/>
  </office:meta>
</office:document-meta>
</file>