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Witboomstraat 60, 4264 R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tboomstraat 60, 4264 RX, </text:span> dakverhoging plaatsen (OV20200382/5230843); verzonden 15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48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8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8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680.735 420788.373</meta:user-defined>
    <meta:user-defined meta:name="DC.title">Gemeente Altena – Besluit verlenen omgevingsvergunning Veen: Witboomstraat 60, 4264 RX</meta:user-defined>
    <meta:user-defined meta:name="OVERHEID.PostcodeHuisnummer/OVERHEIDop.postcodeHuisnummer">4264RX 60</meta:user-defined>
    <meta:user-defined meta:name="OVERHEIDop.straatnaam">Witboomstraat</meta:user-defined>
    <meta:user-defined meta:name="OVERHEIDop.woonplaats">Ve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83</meta:user-defined>
    <meta:user-defined meta:name="OVERHEIDop.GmbID/DC.identifier">gmb-2020-188483</meta:user-defined>
    <meta:user-defined meta:name="OVERHEIDop.versieInformatie"/>
  </office:meta>
</office:document-meta>
</file>