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relberg 23, 4708 NL  Roosendaal</text:p>
            <text:p text:style-name="tussenkopcur">Omschrijving : Omgevingsvergunning voor uitbreiding woning d.m.v. aanbouw achtergevel</text:p>
            <text:p text:style-name="tussenkopcur">Registratienummer : 2020WB0048</text:p>
            <text:p text:style-name="tussenkopcur">Publicatiedatum : 24-1-2020</text:p>
            <text:p text:style-name="tussenkopcur">Datum aanvraag : 1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4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69 393404</meta:user-defined>
    <meta:user-defined meta:name="DC.title">2020WB0048 Ingediende aanvraag voor een Omgevingsvergunning</meta:user-defined>
    <meta:user-defined meta:name="OVERHEID.PostcodeHuisnummer/OVERHEIDop.postcodeHuisnummer">4708NL 23</meta:user-defined>
    <meta:user-defined meta:name="OVERHEIDop.straatnaam">Morelberg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48</meta:user-defined>
    <meta:user-defined meta:name="OVERHEIDop.GmbID/DC.identifier">gmb-2020-18848</meta:user-defined>
    <meta:user-defined meta:name="OVERHEIDop.versieInformatie"/>
  </office:meta>
</office:document-meta>
</file>