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vergunning is verleend voor:</text:p>
            <text:p text:style-name="common-al">Evenement: kermis 2021 </text:p>
            <text:p text:style-name="common-al">Datum: 17 maart 2021 tot en met 20 maart 2021 13.00-22.00 uur.</text:p>
            <text:p text:style-name="common-al">Locatie: evenemententerrein Waddinxveen</text:p>
            <text:p text:style-name="common-al">Categorie: kermis</text:p>
            <text:p text:style-name="common-al">Op- en afbouw: Opbouw: 16 maart 2021 van 08.00-22.00 uur. Afbouw: 20 maart 2021 22.00-24.00 uur.</text:p>
            <text:p text:style-name="common-al">Voor vragen kunt u mailen naar <text:a xlink:href="mailto:a.devos@waddinxveen.nl" xlink:type="simple">a.devos@waddinxveen.nl</text:a></text:p>
            <text:p text:style-name="common-al">Klachten tijdens een evenement:</text:p>
            <text:p text:style-name="common-al">Heeft u geluidsoverlast? U kunt dit melden bij de Omgevingsdienst Midden-Holland via: <text:a xlink:href="https://www.odmh.nl/thema/geluid/inwoners/geluidsoverlast" xlink:type="simple">https://www.odmh.nl/thema/geluid/inwoners/geluidsoverlast</text:a></text:p>
            <text:p text:style-name="common-al">Standplaatsvergunning wordt verleend aan Poeliersbedrijf H.W. van Elten voor het innemen van een standplaats met kipproducten op zaterdag op de standplaatslocatie KW-plein.</text:p>
            <text:p text:style-name="common-al">Collectevergunning wordt verleend aan Kerk in Actie voor het houden van een collecte d.d. 29 november 2020 tot en met 5 december 2020. </text:p>
            <text:p text:style-name="common-al">Melding uitrit</text:p>
            <text:list text:style-name="id1-3-2-1-1-13">
              <text:list-item text:style-override="id1-3-2-1-1-13-1">
                <text:number>-</text:number>
                <text:p text:style-name="al">Herbarenerf 5</text:p>
              </text:list-item>
              <text:list-item text:style-override="id1-3-2-1-1-13-2">
                <text:number>-</text:number>
                <text:p text:style-name="al">Brugweg 39</text:p>
              </text:list-item>
              <text:list-item text:style-override="id1-3-2-1-1-13-3">
                <text:number>-</text:number>
                <text:p text:style-name="al">Kavel 48 en 49 Tuinbouwweg</text:p>
              </text:list-item>
            </text:list>
            <text:p text:style-name="common-al">Rioolaansluiting</text:p>
            <text:list text:style-name="id1-3-2-1-1-15">
              <text:list-item text:style-override="id1-3-2-1-1-15-1">
                <text:number>-</text:number>
                <text:p text:style-name="al">Plasweg 92</text:p>
              </text:list-item>
            </text:list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https://www.waddinxveen.nl/bezwaar-maken</text:a>. </text:p>
            <text:p text:style-name="common-al">Vermeld in uw bezwaarschrift in elk geval:</text:p>
            <text:list text:style-name="id1-3-2-1-1-19">
              <text:list-item text:style-override="id1-3-2-1-1-19-1">
                <text:number>•</text:number>
                <text:p text:style-name="al">uw naam, adres en telefoonnummer;</text:p>
              </text:list-item>
              <text:list-item text:style-override="id1-3-2-1-1-19-2">
                <text:number>•</text:number>
                <text:p text:style-name="al">de datum waarop u het bezwaar indient;</text:p>
              </text:list-item>
              <text:list-item text:style-override="id1-3-2-1-1-19-3">
                <text:number>•</text:number>
                <text:p text:style-name="al">het besluit waartegen u bezwaar maakt (stuur zo mogelijk een kopie van het besluit mee);</text:p>
              </text:list-item>
              <text:list-item text:style-override="id1-3-2-1-1-19-4">
                <text:number>•</text:number>
                <text:p text:style-name="al">waarom u het niet eens bent met he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addinxveen,</text:span>
            <text:span text:style-name="datum">25  jul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8847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47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dc:language>nl</dc:language>
    <meta:user-defined meta:name="OVERHEID.EPSG28992/DC.spatial">103706.07 450657.969</meta:user-defined>
    <meta:user-defined meta:name="OVERHEID.EPSG28992/DC.spatial">105284.539 450855.656</meta:user-defined>
    <meta:user-defined meta:name="OVERHEID.EPSG28992/DC.spatial">104282.17 449731.268</meta:user-defined>
    <meta:user-defined meta:name="OVERHEID.EPSG28992/DC.spatial">102066.814 449253.681</meta:user-defined>
    <meta:user-defined meta:name="DC.title">Verleende vergunningen</meta:user-defined>
    <meta:user-defined meta:name="OVERHEID.PostcodeHuisnummer/OVERHEIDop.postcodeHuisnummer">2743HA 5</meta:user-defined>
    <meta:user-defined meta:name="OVERHEID.PostcodeHuisnummer/OVERHEIDop.postcodeHuisnummer">2741KT 39</meta:user-defined>
    <meta:user-defined meta:name="OVERHEID.PostcodeHuisnummer/OVERHEIDop.postcodeHuisnummer">2742KN 7</meta:user-defined>
    <meta:user-defined meta:name="OVERHEID.PostcodeHuisnummer/OVERHEIDop.postcodeHuisnummer">2742KD 92</meta:user-defined>
    <meta:user-defined meta:name="OVERHEIDop.straatnaam">Herbarenerf</meta:user-defined>
    <meta:user-defined meta:name="OVERHEIDop.straatnaam">Brugweg</meta:user-defined>
    <meta:user-defined meta:name="OVERHEIDop.straatnaam">Tuinbouwweg</meta:user-defined>
    <meta:user-defined meta:name="OVERHEIDop.straatnaam">Plasweg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OVERHEIDop.woonplaats">Waddinxve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8479</meta:user-defined>
    <meta:user-defined meta:name="OVERHEIDop.GmbID/DC.identifier">gmb-2020-188479</meta:user-defined>
    <meta:user-defined meta:name="OVERHEIDop.versieInformatie"/>
  </office:meta>
</office:document-meta>
</file>