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richten van een sport- en speelplek voor jongeren, hoek t Zand-Crouweldijk te Utrecht, HZ_WABO-20-24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k t Zand-Crouweldijk te Utrecht</text:span>
          </text:p>
            <text:p text:style-name="common-al">HZ_WABO-20-24737</text:p>
            <text:p text:style-name="common-al">Toelichting: het inrichten van een sport- en speelplek voor jongeren</text:p>
            <text:p text:style-name="common-al">Datum ontvangst aanvraag: 16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847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7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7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41.9 456289.64</meta:user-defined>
    <meta:user-defined meta:name="DC.title">Aanvraag omgevingsvergunning, het inrichten van een sport- en speelplek voor jongeren, hoek t Zand-Crouweldijk te Utrecht, HZ_WABO-20-24737</meta:user-defined>
    <meta:user-defined meta:name="OVERHEID.PostcodeHuisnummer/OVERHEIDop.postcodeHuisnummer">3544MX 60</meta:user-defined>
    <meta:user-defined meta:name="OVERHEIDop.straatnaam">Crouweldijk</meta:user-defined>
    <meta:user-defined meta:name="OVERHEIDop.woonplaats">Utrecht</meta:user-defined>
    <meta:user-defined meta:name="DCTERMS.W3CDTF/DCTERMS.available">2020-07-22</meta:user-defined>
    <meta:user-defined meta:name="OVERHEIDop.externeBijlage">Aanvraagdocument  publiceerbaar-A|exb-2020-39148</meta:user-defined>
    <meta:user-defined meta:name="DCTERMS.W3CDTF/OVERHEIDop.jaargang">2020</meta:user-defined>
    <meta:user-defined meta:name="OVERHEIDop.publicationIssue">188471</meta:user-defined>
    <meta:user-defined meta:name="OVERHEIDop.GmbID/DC.identifier">gmb-2020-188471</meta:user-defined>
    <meta:user-defined meta:name="OVERHEIDop.versieInformatie"/>
  </office:meta>
</office:document-meta>
</file>