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20av0035 Ingediende aanvraag voor een Drank- en horeca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Markt 7, 4701 PA  Roosendaal</text:p>
            <text:p text:style-name="tussenkopcur">Omschrijving : Drank- en horecavergunning</text:p>
            <text:p text:style-name="tussenkopcur">Registratienummer : 2020av0035</text:p>
            <text:p text:style-name="tussenkopcur">Publicatiedatum : 24-1-2020</text:p>
            <text:p text:style-name="tussenkopcur">Datum aanvraag : 7 januari 2020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18847</text:span><text:line-break/><text:date style:data-style-name="dag" text:fixed="true" text:date-value="2020-01-24"/><text:line-break/><text:date style:data-style-name="jaar" text:fixed="true" text:date-value="2020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847</text:span><text:date style:data-style-name="nicedate" text:fixed="true" text:date-value="2020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847</text:span><text:date style:data-style-name="nicedate" text:fixed="true" text:date-value="2020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Roosenda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/OVERHEID.category">Bestuur | Organisatie en beleid</meta:user-defined>
    <dc:language>nl</dc:language>
    <meta:user-defined meta:name="OVERHEID.EPSG28992/DC.spatial">90428 394194</meta:user-defined>
    <meta:user-defined meta:name="DC.title">2020av0035 Ingediende aanvraag voor een Drank- en horecavergunning</meta:user-defined>
    <meta:user-defined meta:name="OVERHEID.PostcodeHuisnummer/OVERHEIDop.postcodeHuisnummer">4701PA 7</meta:user-defined>
    <meta:user-defined meta:name="OVERHEIDop.straatnaam">Markt</meta:user-defined>
    <meta:user-defined meta:name="OVERHEIDop.woonplaats">Roosendaal</meta:user-defined>
    <meta:user-defined meta:name="DCTERMS.W3CDTF/DCTERMS.available">2020-01-24</meta:user-defined>
    <meta:user-defined meta:name="DCTERMS.W3CDTF/OVERHEIDop.jaargang">2020</meta:user-defined>
    <meta:user-defined meta:name="OVERHEIDop.publicationIssue">18847</meta:user-defined>
    <meta:user-defined meta:name="OVERHEIDop.GmbID/DC.identifier">gmb-2020-18847</meta:user-defined>
    <meta:user-defined meta:name="OVERHEIDop.versieInformatie"/>
  </office:meta>
</office:document-meta>
</file>