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Koppenhof 16, 4251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oppenhof 16, 4251 AH</text:span>, oprit wijzigen (OV20200468/5313187); ingekomen op 11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46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83.72 425208.386</meta:user-defined>
    <meta:user-defined meta:name="DC.title">Gemeente Altena - Aanvraag omgevingsvergunning Werkendam: Koppenhof 16, 4251 AH</meta:user-defined>
    <meta:user-defined meta:name="OVERHEID.PostcodeHuisnummer/OVERHEIDop.postcodeHuisnummer">4251AH 16</meta:user-defined>
    <meta:user-defined meta:name="OVERHEIDop.straatnaam">Koppenhof</meta:user-defined>
    <meta:user-defined meta:name="OVERHEIDop.woonplaats">Werken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65</meta:user-defined>
    <meta:user-defined meta:name="OVERHEIDop.GmbID/DC.identifier">gmb-2020-188465</meta:user-defined>
    <meta:user-defined meta:name="OVERHEIDop.versieInformatie"/>
  </office:meta>
</office:document-meta>
</file>