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meent 42 (kappen 2 bomen); 676422; 15-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bellemeent 42 (kappen 2 bomen); 676422; 15-7-2020; Status: Ingekomen, gemeente Hilversum</text:span>
          </text:p>
            <text:p text:style-name="common-al"/>
            <text:p text:style-name="common-al">Datum indiening aanvraag: 15-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46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6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6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422</meta:user-defined>
    <meta:user-defined meta:name="DCTERMS.abstract">kappen 2 bomen</meta:user-defined>
    <dc:language>nl</dc:language>
    <meta:user-defined meta:name="OVERHEID.EPSG28992/DC.spatial">138120.517 475804.424</meta:user-defined>
    <meta:user-defined meta:name="DC.title">Libellemeent 42 (kappen 2 bomen); 676422; 15-07-20; Aanvraag omgevingsvergunning</meta:user-defined>
    <meta:user-defined meta:name="OVERHEID.PostcodeHuisnummer/OVERHEIDop.postcodeHuisnummer">1218CG 42</meta:user-defined>
    <meta:user-defined meta:name="OVERHEIDop.straatnaam">Libellemeent</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188463</meta:user-defined>
    <meta:user-defined meta:name="OVERHEIDop.GmbID/DC.identifier">gmb-2020-188463</meta:user-defined>
    <meta:user-defined meta:name="OVERHEIDop.versieInformatie"/>
  </office:meta>
</office:document-meta>
</file>