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Aadijk 11 in Luyksgestel, veranderen het bedrijf Maatschap Groenen - van Dommelen (veranderen activitei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014</text:p>
            <text:p text:style-name="common-al">Meldingsdatum: 23 juni 2020</text:p>
            <text:p text:style-name="common-al">Omschrijving: Aadijk 11 in Luyksgestel, veranderen het bedrijf Maatschap Groenen - van Dommelen (veranderen activiteiten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846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6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6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448.91 366794.33</meta:user-defined>
    <meta:user-defined meta:name="DC.title">Ingekomen milieumelding, Aadijk 11 in Luyksgestel, veranderen het bedrijf Maatschap Groenen - van Dommelen (veranderen activiteiten)</meta:user-defined>
    <meta:user-defined meta:name="OVERHEID.PostcodeHuisnummer/OVERHEIDop.postcodeHuisnummer">5575XJ 11</meta:user-defined>
    <meta:user-defined meta:name="OVERHEIDop.straatnaam">Aadijk</meta:user-defined>
    <meta:user-defined meta:name="OVERHEIDop.woonplaats">Luyksgest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462</meta:user-defined>
    <meta:user-defined meta:name="OVERHEIDop.GmbID/DC.identifier">gmb-2020-188462</meta:user-defined>
    <meta:user-defined meta:name="OVERHEIDop.versieInformatie"/>
  </office:meta>
</office:document-meta>
</file>