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aanvraag omgevingsvergunning, Hoofddorp, Söderblomstraat 1, 2131 GA, realiseren van een overkapping in de achtertuin, verzenddatum 17-07-2020, zaaknummer 3777674, olonummer 51884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/beroep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88460</text:span><text:line-break/><text:date style:data-style-name="dag" text:fixed="true" text:date-value="2020-07-22"/><text:line-break/><text:date style:data-style-name="jaar" text:fixed="true" text:date-value="2020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8460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8460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6426.9 479817.591</meta:user-defined>
    <meta:user-defined meta:name="DC.title">Verlengde beslistermijn aanvraag omgevingsvergunning, Hoofddorp, Söderblomstraat 1, 2131 GA, realiseren van een overkapping in de achtertuin, verzenddatum 17-07-2020, zaaknummer 3777674, olonummer 5188417.</meta:user-defined>
    <meta:user-defined meta:name="OVERHEID.PostcodeHuisnummer/OVERHEIDop.postcodeHuisnummer">2131GA 1</meta:user-defined>
    <meta:user-defined meta:name="OVERHEIDop.straatnaam">Söderblomstraat</meta:user-defined>
    <meta:user-defined meta:name="OVERHEIDop.woonplaats">Hoofddorp</meta:user-defined>
    <meta:user-defined meta:name="DCTERMS.W3CDTF/DCTERMS.available">2020-07-22</meta:user-defined>
    <meta:user-defined meta:name="DCTERMS.W3CDTF/OVERHEIDop.jaargang">2020</meta:user-defined>
    <meta:user-defined meta:name="OVERHEIDop.publicationIssue">188460</meta:user-defined>
    <meta:user-defined meta:name="OVERHEIDop.GmbID/DC.identifier">gmb-2020-188460</meta:user-defined>
    <meta:user-defined meta:name="OVERHEIDop.versieInformatie"/>
  </office:meta>
</office:document-meta>
</file>