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irpark Budel ong. Budel (Kadastraal BDL L 1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/>
            <text:p text:style-name="common-al">Het college van burgemeester en wethouders maakt bekend dat er een melding in het kader van het Activiteitenbesluit milieubeheer is ontvangen van:Erlidast, gelegen aan bedrijventerrein Airpark Budel, sectie L 1567 te Budel, voor het oprichtenvan een bedrijf voor de verhuur, leveren, repareren en onderhouden van industrie-, landbouwmachines. en overige bijhorende goederen.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4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14 </meta:user-defined>
    <dc:language>nl</dc:language>
    <meta:user-defined meta:name="OVERHEID.EPSG28992/DC.spatial">169422 363064.98</meta:user-defined>
    <meta:user-defined meta:name="DC.title">Melding Activiteitenbesluit Airpark Budel ong. Budel (Kadastraal BDL L 1567)</meta:user-defined>
    <meta:user-defined meta:name="OVERHEID.PostcodeHuisnummer/OVERHEIDop.postcodeHuisnummer">6021PT 11</meta:user-defined>
    <meta:user-defined meta:name="OVERHEIDop.straatnaam">Randweg-Zuid</meta:user-defined>
    <meta:user-defined meta:name="OVERHEIDop.woonplaats">Bu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59</meta:user-defined>
    <meta:user-defined meta:name="OVERHEIDop.GmbID/DC.identifier">gmb-2020-188459</meta:user-defined>
    <meta:user-defined meta:name="OVERHEIDop.versieInformatie"/>
  </office:meta>
</office:document-meta>
</file>