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Zijldreef 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2 juli 2020</text:p>
            <text:p text:style-name="common-al">Activiteit: het vervangen van gevelbekleding en kozijnen</text:p>
            <text:p text:style-name="common-al">WABO-Wabonummer: OV 948443</text:p>
            <text:p text:style-name="common-al">Datum ontvangst aanvraag: 19 juli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8845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5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5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uimte en infrastructuur | Organisatie en beleid</meta:user-defined>
    <dc:language>nl</dc:language>
    <meta:user-defined meta:name="OVERHEID.EPSG28992/DC.spatial">141500 453279</meta:user-defined>
    <meta:user-defined meta:name="DC.title">Nieuwe aanvraag omgevingsvergunning, van Zijldreef 3 in Bunnik</meta:user-defined>
    <meta:user-defined meta:name="OVERHEID.PostcodeHuisnummer/OVERHEIDop.postcodeHuisnummer">3981GV 3</meta:user-defined>
    <meta:user-defined meta:name="OVERHEIDop.straatnaam">van Zijldreef</meta:user-defined>
    <meta:user-defined meta:name="OVERHEIDop.woonplaats">Bunnik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453</meta:user-defined>
    <meta:user-defined meta:name="OVERHEIDop.GmbID/DC.identifier">gmb-2020-188453</meta:user-defined>
    <meta:user-defined meta:name="OVERHEIDop.versieInformatie"/>
  </office:meta>
</office:document-meta>
</file>