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Koelemaaier 1, 4251 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oelemaaier 1, 4251 DT</text:span>, plaatsen noodlokaal voor max. 2 jaar bij Het Baken, (OV20200477/5325967); ingekomen op 16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45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805.909 424917.192</meta:user-defined>
    <meta:user-defined meta:name="DC.title">Gemeente Altena - Aanvraag omgevingsvergunning Werkendam: Koelemaaier 1, 4251 DT</meta:user-defined>
    <meta:user-defined meta:name="OVERHEID.PostcodeHuisnummer/OVERHEIDop.postcodeHuisnummer">4251DT 1</meta:user-defined>
    <meta:user-defined meta:name="OVERHEIDop.straatnaam">Koelemaaier</meta:user-defined>
    <meta:user-defined meta:name="OVERHEIDop.woonplaats">Werkenda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52</meta:user-defined>
    <meta:user-defined meta:name="OVERHEIDop.GmbID/DC.identifier">gmb-2020-188452</meta:user-defined>
    <meta:user-defined meta:name="OVERHEIDop.versieInformatie"/>
  </office:meta>
</office:document-meta>
</file>