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Manderveen, Manderveenseweg 70: Wandeldriedaagse M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Manderveen, Manderveenseweg 70</text:p>
            <text:p text:style-name="common-al">Wat: Wandeldriedaagse Manderveen</text:p>
            <text:p text:style-name="common-al">Wanneer: van 1 t/m 3 september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844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4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4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Wandeldriedaagse Manderveen</meta:user-defined>
    <dc:language>nl</dc:language>
    <meta:user-defined meta:name="OVERHEID.EPSG28992/DC.spatial">249703.123206386 496063.103465538</meta:user-defined>
    <meta:user-defined meta:name="DC.title">Gemeente Tubbergen - Melding klein evenement, Manderveen, Manderveenseweg 70: Wandeldriedaagse Manderveen</meta:user-defined>
    <meta:user-defined meta:name="OVERHEID.PostcodeHuisnummer/OVERHEIDop.postcodeHuisnummer">7664VV 70</meta:user-defined>
    <meta:user-defined meta:name="OVERHEIDop.straatnaam">Manderveenseweg</meta:user-defined>
    <meta:user-defined meta:name="OVERHEIDop.woonplaats">Manderve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8448</meta:user-defined>
    <meta:user-defined meta:name="OVERHEIDop.GmbID/DC.identifier">gmb-2020-188448</meta:user-defined>
    <meta:user-defined meta:name="OVERHEIDop.versieInformatie"/>
  </office:meta>
</office:document-meta>
</file>