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Trasmolen kavel 12 (zaaknummer Z2020-000094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asmolen kavel 12 </text:span>
            <text:span text:style-name="nadrukvet">–</text:span> ontvangen 17 juli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44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4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4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75.89 506756.818</meta:user-defined>
    <meta:user-defined meta:name="DC.title">Aanvraag Omgevingsvergunning, bouwen woning, Trasmolen kavel 12 (zaaknummer Z2020-00009476)</meta:user-defined>
    <meta:user-defined meta:name="OVERHEID.PostcodeHuisnummer/OVERHEIDop.postcodeHuisnummer">8044VJ 5</meta:user-defined>
    <meta:user-defined meta:name="OVERHEIDop.straatnaam">Trasmolen</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8447</meta:user-defined>
    <meta:user-defined meta:name="OVERHEIDop.GmbID/DC.identifier">gmb-2020-188447</meta:user-defined>
    <meta:user-defined meta:name="OVERHEIDop.versieInformatie"/>
  </office:meta>
</office:document-meta>
</file>