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terswoldseweg 37, 9726 BB Groningen – het realiseren van 1 naar 2 zelfstandige wooneenheden (verzenddatum: 14 juli 2020, dossiernummer: 20191273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44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4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044.99 581206.156</meta:user-defined>
    <meta:user-defined meta:name="DC.title">Verleende woningvormingsvergunning: Paterswoldseweg 37, 9726 BB Groningen – het realiseren van 1 naar 2 zelfstandige wooneenheden (verzenddatum: 14 juli 2020, dossiernummer: 201912739)</meta:user-defined>
    <meta:user-defined meta:name="OVERHEID.PostcodeHuisnummer/OVERHEIDop.postcodeHuisnummer">9726BB 37</meta:user-defined>
    <meta:user-defined meta:name="OVERHEIDop.straatnaam">Paterswoldse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8443</meta:user-defined>
    <meta:user-defined meta:name="OVERHEIDop.GmbID/DC.identifier">gmb-2020-188443</meta:user-defined>
    <meta:user-defined meta:name="OVERHEIDop.versieInformatie"/>
  </office:meta>
</office:document-meta>
</file>