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2 juli 2020</text:p>
            <text:p text:style-name="common-al">Locatie: Grunoplantsoen in Bunnik</text:p>
            <text:p text:style-name="common-al">Datum en tijdstip evenement: 29 augustus 2020 van 16:00 uur tot 23:00 uur</text:p>
            <text:p text:style-name="common-al">Zaaknummer: 942392</text:p>
            <text:p text:style-name="common-al">Bestuursorgaan: college van burgemeester en wethouders</text:p>
            <text:p text:style-name="common-al">Datum akkoordmelding: 16 juli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84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1587.007 453545.697</meta:user-defined>
    <meta:user-defined meta:name="DC.title">Akkoord melding klein evenement APV, voor het houden van een Buurtfeest in Bunnik</meta:user-defined>
    <meta:user-defined meta:name="OVERHEID.PostcodeHuisnummer/OVERHEIDop.postcodeHuisnummer">3981GT 24</meta:user-defined>
    <meta:user-defined meta:name="OVERHEIDop.straatnaam">Grunoplantsoen</meta:user-defined>
    <meta:user-defined meta:name="OVERHEIDop.woonplaats">Bunn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39</meta:user-defined>
    <meta:user-defined meta:name="OVERHEIDop.GmbID/DC.identifier">gmb-2020-188439</meta:user-defined>
    <meta:user-defined meta:name="OVERHEIDop.versieInformatie"/>
  </office:meta>
</office:document-meta>
</file>