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2-2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bullet text:bullet-char="•" text:level="1">
        <style:list-level-properties text:min-label-width="10mm"/>
      </text:list-level-style-bullet>
    </text:list-style>
    <text:list-style style:name="id1-3-2-2-1-16-1">
      <text:list-level-style-bullet text:bullet-char="•" text:level="1">
        <style:list-level-properties text:min-label-width="10mm"/>
      </text:list-level-style-bullet>
    </text:list-style>
    <text:list-style style:name="id1-3-2-2-1-1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meer - lachgasverboden 2020-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besluit op basis van artikel 2:36, lid 5 van de Algemene plaatselijke verordening Zoetermeer voor de volgende locaties tot en met 17 september 2023 lachgasverboden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le schoolpleinen,</text:p>
            <text:p text:style-name="al">Alle speelplaatsen,</text:p>
            <text:p text:style-name="al"/>
            <text:p text:style-name="al">Wijk Centrum </text:p>
            <text:list text:style-name="id1-3-2-2-1-6">
              <text:list-item text:style-override="id1-3-2-2-1-6-1">
                <text:number>•</text:number>
                <text:p text:style-name="al">Dorpsstraat: Wilhelminapark, Park Palenstein, Nicolaasplein, Dobbepark, Leidsewallen, Delftsewallen, Pilatusdam, Achterom en groenstroken tussen Dorpsstraat tot Osijlaan, Osijlaan/CKC-garage/Parkeerplaats Mormonentempel; </text:p>
              </text:list-item>
              <text:list-item text:style-override="id1-3-2-2-1-6-2">
                <text:number>•</text:number>
                <text:p text:style-name="al">Het gebied in de Dorpsstraat vanaf de Leidsewallen tot aan de Oxfordstraat; </text:p>
              </text:list-item>
              <text:list-item text:style-override="id1-3-2-2-1-6-3">
                <text:number>•</text:number>
                <text:p text:style-name="al">Stadshart: het gebied dat wordt begrensd door de volgende straten alsmede deze straten zelf Afrikaweg, Europaweg, Denemarkenlaan, Frankrijklaan, Engelandlaan, Bovenlangs en de Voorweg, inclusief de RandstadRail-haltes Centrum West en Stadhuis; </text:p>
              </text:list-item>
              <text:list-item text:style-override="id1-3-2-2-1-6-4">
                <text:number>•</text:number>
                <text:p text:style-name="al">Omgeving Dobbe: de Dobbe, het Dobbepark, het gebied en de straten direct grenzend aan de Dobbe; </text:p>
              </text:list-item>
              <text:list-item text:style-override="id1-3-2-2-1-6-5">
                <text:number>•</text:number>
                <text:p text:style-name="al">Centrum-West: het tunneltje onder de fietsbrug van Centrum-West; </text:p>
              </text:list-item>
              <text:list-item text:style-override="id1-3-2-2-1-6-6">
                <text:number>•</text:number>
                <text:p text:style-name="al">Het gebied in het Stadscentrum dat wordt begrensd door: het Bovenlangs, de J.L. van Rijweg, de Voorweg, de Afrikaweg tot aan het Buitenom. </text:p>
              </text:list-item>
            </text:list>
            <text:p text:style-name="al">Wijk Meerzicht </text:p>
            <text:list text:style-name="id1-3-2-2-1-8">
              <text:list-item text:style-override="id1-3-2-2-1-8-1">
                <text:number>•</text:number>
                <text:p text:style-name="al">Het Savelsbos, Scheveningsebos, Vreebos, Vegelingsebos, Zalkerbos en een deel van het RandstadRailtraject;</text:p>
              </text:list-item>
              <text:list-item text:style-override="id1-3-2-2-1-8-2">
                <text:number>•</text:number>
                <text:p text:style-name="al">De achterzijde van het winkelcentrum gelegen aan het Middelwaard en het Uiterwaard rondom de vijver (vanaf de Meerzichtlaan tot aan het Easterwaard) en het lager-gelegen gedeelte met de diverse zitbanken. </text:p>
              </text:list-item>
            </text:list>
            <text:p text:style-name="al">Wijk Rokkeveen</text:p>
            <text:list text:style-name="id1-3-2-2-1-10">
              <text:list-item text:style-override="id1-3-2-2-1-10-1">
                <text:number>•</text:number>
                <text:p text:style-name="al">Houtbuurt: het gehele gebied liggend in en omsloten door Essenhout, Ebbenhout, Balsahout, Houtsingel, Wengéhout, Teakhout, Plataanhout, Palmhout, Ganzenfietspad en Woudlaan alsmede het gebied ten westen en ten zuiden van het Essenhout; </text:p>
              </text:list-item>
              <text:list-item text:style-override="id1-3-2-2-1-10-2">
                <text:number>•</text:number>
                <text:p text:style-name="al">Winkelcentrum De Vlieger: het gehele gebied liggend in en omsloten door de Regenboogsingel, de Geel-groenlaan, het Donkergroen/Algengroen en de Groen-blauwlaan. </text:p>
              </text:list-item>
            </text:list>
            <text:p text:style-name="al">Wijk Noordhove-Seghwaert</text:p>
            <text:list text:style-name="id1-3-2-2-1-12">
              <text:list-item text:style-override="id1-3-2-2-1-12-1">
                <text:number>•</text:number>
                <text:p text:style-name="al">Winkelcentrum Petuniatuin: het voetgangersgebied in en direct grenzend aan het winkelcentrum; </text:p>
              </text:list-item>
              <text:list-item text:style-override="id1-3-2-2-1-12-2">
                <text:number>•</text:number>
                <text:p text:style-name="al">Park Seghwaert: het gehele park. </text:p>
              </text:list-item>
            </text:list>
            <text:p text:style-name="al">Wijk Buytenwegh De Leyens </text:p>
            <text:list text:style-name="id1-3-2-2-1-14">
              <text:list-item text:style-override="id1-3-2-2-1-14-1">
                <text:number>•</text:number>
                <text:p text:style-name="al">Winkelcentrum De Leyens: het voetgangersgebied in en direct grenzend aan het winkelcentrum, inclusief de parkeerplaatsen; </text:p>
              </text:list-item>
              <text:list-item text:style-override="id1-3-2-2-1-14-2">
                <text:number>•</text:number>
                <text:p text:style-name="al">Het Kentgensplein: het gebied in en rondom winkelcentrum Buytenwegh dat wordt omsloten door: Paul Scholtenrode, Teldersrode, Kentgensplein en Leopoldhove. </text:p>
              </text:list-item>
            </text:list>
            <text:p text:style-name="al">Wijk Oosterheem</text:p>
            <text:list text:style-name="id1-3-2-2-1-16">
              <text:list-item text:style-override="id1-3-2-2-1-16-1">
                <text:number>•</text:number>
                <text:p text:style-name="al">Het gebied dat wordt omsloten door Westerschelde, Oosterschelde, Nijlstroom, Sumatra, Timor, Tasmanië en de Florence Nightingalelaan;</text:p>
              </text:list-item>
              <text:list-item text:style-override="id1-3-2-2-1-16-2">
                <text:number>•</text:number>
                <text:p text:style-name="al">Het gebied dat wordt omsloten door de Hodenpijlstraat, de Hazerswoudestraat, de Nieuwlandstraat en het Kortlandpad. En het gebied vanaf de Hodenpijlstraat tot aan de RandstadRailhalte Willem Dreesla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treedt de dag na bekendmaking ervan in werking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Zoetermeer, 14 juli 2020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 (wnd) van Zoetermeer,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J.P.J. Lokk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8436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3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3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Historie/Zoetermeer/129535/CVDR129535_19.html</meta:user-defined>
    <dc:language>nl</dc:language>
    <meta:user-defined meta:name="OVERHEID.Gemeente/DC.spatial">Zoetermeer</meta:user-defined>
    <meta:user-defined meta:name="DC.title">Gemeente Zoetermeer - lachgasverboden 2020-2023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8436</meta:user-defined>
    <meta:user-defined meta:name="OVERHEIDop.GmbID/DC.identifier">gmb-2020-188436</meta:user-defined>
    <meta:user-defined meta:name="OVERHEIDop.versieInformatie"/>
  </office:meta>
</office:document-meta>
</file>