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ude Boteringestraat 56, 9712 GM Groningen – het omzetten van 11 onzelfstandige - naar 10 zelfstandige wooneenheden (verzenddatum: 10 juli 2020, dossiernummer: 20200548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31.701 582166.67</meta:user-defined>
    <meta:user-defined meta:name="DC.title">Verleende woningvormingsvergunning: Oude Boteringestraat 56, 9712 GM Groningen – het omzetten van 11 onzelfstandige - naar 10 zelfstandige wooneenheden (verzenddatum: 10 juli 2020, dossiernummer: 202005488)</meta:user-defined>
    <meta:user-defined meta:name="OVERHEID.PostcodeHuisnummer/OVERHEIDop.postcodeHuisnummer">9712GM 56</meta:user-defined>
    <meta:user-defined meta:name="OVERHEIDop.straatnaam">Oude Boteringe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8416</meta:user-defined>
    <meta:user-defined meta:name="OVERHEIDop.GmbID/DC.identifier">gmb-2020-188416</meta:user-defined>
    <meta:user-defined meta:name="OVERHEIDop.versieInformatie"/>
  </office:meta>
</office:document-meta>
</file>