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uda - Wijziging Gouds manda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4 juli 2020;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Gouds mandatenbeslui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36 wordt als volgt gewijzigd:</text:p>
                <text:p text:style-name="al">Na het derde lid wordt een vierde lid toegevoegd, dat als volgt komt te luiden:</text:p>
                <text:list text:style-name="id1-3-2-2-1-4-1-4">
                  <text:list-item text:style-override="id1-3-2-2-1-4-1-4-1">
                    <text:number>4.</text:number>
                    <text:p text:style-name="al">Indien de uitoefening van het mandaat ziet op 100% afstemmings- of intrekkingsbesluiten als bedoeld in de artikelen 18, 54 derde en vierde lid, art. 55 van de Participatiewet, wordt vooraf overlegd met de portefeuillehouder. 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48 wordt als volgt gewijzigd:</text:p>
                <text:p text:style-name="al">Onder toevoeging van lidnummer 1 aan de bestaande tekst wordt een tweede lid toegevoegd, dat komt te luiden:</text:p>
                <text:list text:style-name="id1-3-2-2-1-5-1-4">
                  <text:list-item text:style-override="id1-3-2-2-1-5-1-4-1">
                    <text:number>2.</text:number>
                    <text:p text:style-name="al">Indien de uitoefening van het mandaat ziet op 100% afstemmings- of intrekkingsbesluiten als bedoeld in de artikelen 18, 54 derde en vierde lid, art. 55 van de Participatiewet, wordt vooraf overlegd met de portefeuillehoud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één dag na bekendmaking in werking en vervalt op 31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juli 2020.</text:span></text:p>
            <text:p><text:span text:style-name="functie"/></text:p>
            <text:p><text:span text:style-name="functie"/></text:p>
            <text:p><text:span text:style-name="functie">Burgemeester en wethouders van Gouda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E.M. Branderhorst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841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OVERHEIDop.referentienummer">4050</meta:user-defined>
    <meta:user-defined meta:name="DCTERMS.alternative">Gouds mandatenbesluit</meta:user-defined>
    <dc:language>nl</dc:language>
    <meta:user-defined meta:name="OVERHEID.Gemeente/DC.spatial">Gouda</meta:user-defined>
    <meta:user-defined meta:name="DC.title">Besluit van het college van burgemeester en wethouders en de burgemeester van de gemeente Gouda houdende regels omtrent mandaat (Gouds mandatenbesluit)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412</meta:user-defined>
    <meta:user-defined meta:name="OVERHEIDop.betreftRegeling">CVDR634429_5</meta:user-defined>
    <meta:user-defined meta:name="OVERHEIDop.GmbID/DC.identifier">gmb-2020-188412</meta:user-defined>
    <meta:user-defined meta:name="xs:date/OVERHEIDop.startdatum">2020-07-24</meta:user-defined>
    <meta:user-defined meta:name="OVERHEIDop.versieInformatie"/>
  </office:meta>
</office:document-meta>
</file>