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7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76 te Steyl</text:span>
            </text:span>
          </text:p>
            <text:p text:style-name="common-al">Voor het aanleggen van een inrit/uitweg</text:p>
            <text:p text:style-name="common-al">Ontvangen op 17 juli 2020</text:p>
            <text:p text:style-name="common-al">Kenmerk 2020-11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40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59.23 372015.31</meta:user-defined>
    <meta:user-defined meta:name="DC.title">Ontvangen aanvraag om een omgevingsvergunning- Maasstraat 76 te Steyl</meta:user-defined>
    <meta:user-defined meta:name="OVERHEID.PostcodeHuisnummer/OVERHEIDop.postcodeHuisnummer">5935AM 76</meta:user-defined>
    <meta:user-defined meta:name="OVERHEIDop.straatnaam">Maasstraat</meta:user-defined>
    <meta:user-defined meta:name="OVERHEIDop.woonplaats">Steyl</meta:user-defined>
    <meta:user-defined meta:name="DCTERMS.W3CDTF/DCTERMS.available">2020-07-22</meta:user-defined>
    <meta:user-defined meta:name="DCTERMS.W3CDTF/OVERHEIDop.jaargang">2020</meta:user-defined>
    <meta:user-defined meta:name="OVERHEIDop.publicationIssue">188404</meta:user-defined>
    <meta:user-defined meta:name="OVERHEIDop.GmbID/DC.identifier">gmb-2020-188404</meta:user-defined>
    <meta:user-defined meta:name="OVERHEIDop.versieInformatie"/>
  </office:meta>
</office:document-meta>
</file>