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het adres Boslaan 9 in Vreeland in de periode van 14-1 tot en met 30-4-2020 en van oktober tot en met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het adres Boslaan 9 in Vreeland in de periode van 14-1 tot en met 30-4-2020 en van oktober tot en met december 2020</text:p>
            <text:p text:style-name="common-al">Zaaknummer:Z/20/176572</text:p>
            <text:p text:style-name="common-al">Verzenddatum:16-1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4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77 471008</meta:user-defined>
    <meta:user-defined meta:name="DC.title">Stookontheffing op het adres Boslaan 9 in Vreeland in de periode van 14-1 tot en met 30-4-2020 en van oktober tot en met december 2020</meta:user-defined>
    <meta:user-defined meta:name="OVERHEID.PostcodeHuisnummer/OVERHEIDop.postcodeHuisnummer">3633VZ</meta:user-defined>
    <meta:user-defined meta:name="OVERHEIDop.straatnaam">Boslaan</meta:user-defined>
    <meta:user-defined meta:name="OVERHEIDop.woonplaats">Vreel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40</meta:user-defined>
    <meta:user-defined meta:name="OVERHEIDop.GmbID/DC.identifier">gmb-2020-18840</meta:user-defined>
    <meta:user-defined meta:name="OVERHEIDop.versieInformatie"/>
  </office:meta>
</office:document-meta>
</file>