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voorgevel van een winkel (nieuwe pui en gevelreclame), Sint-Josephstraat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82</text:p>
                  </table:table-cell>
                  <table:table-cell table:style-name="entry" table:number-rows-spanned="1" table:number-columns-spanned="1">
                    <text:p text:style-name="table_al">13-07-2020</text:p>
                  </table:table-cell>
                  <table:table-cell table:style-name="entry" table:number-rows-spanned="1" table:number-columns-spanned="1">
                    <text:p text:style-name="table_al">Sint-Josephstraat 5, Bergen op Zoom, het wijzigen van de voorgevel van een winkel (nieuwe pui en gevelreclame)</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38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38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82</meta:user-defined>
    <dc:language>nl</dc:language>
    <meta:user-defined meta:name="OVERHEID.EPSG28992/DC.spatial">78964.839 390115.078</meta:user-defined>
    <meta:user-defined meta:name="DC.title">Gemeente Bergen op Zoom - Verlening omgevingsvergunning voor het wijzigen van de voorgevel van een winkel (nieuwe pui en gevelreclame), Sint-Josephstraat 5, Bergen op Zoom</meta:user-defined>
    <meta:user-defined meta:name="OVERHEID.PostcodeHuisnummer/OVERHEIDop.postcodeHuisnummer">4611MJ 5</meta:user-defined>
    <meta:user-defined meta:name="OVERHEIDop.straatnaam">Sint-Josephstraat</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389</meta:user-defined>
    <meta:user-defined meta:name="OVERHEIDop.GmbID/DC.identifier">gmb-2020-188389</meta:user-defined>
    <meta:user-defined meta:name="OVERHEIDop.versieInformatie"/>
  </office:meta>
</office:document-meta>
</file>