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hotel, Korte Minrebroederstraat 23 te Utrecht, HZ_WABO-20-24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Minrebroederstraat 23 te Utrecht</text:span>
          </text:p>
            <text:p text:style-name="common-al">HZ_WABO-20-24734</text:p>
            <text:p text:style-name="common-al">Toelichting: het brandveilig gebruiken van een hotel</text:p>
            <text:p text:style-name="common-al">Datum ontvangst aanvraag: 16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38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03.87 456046.83</meta:user-defined>
    <meta:user-defined meta:name="DC.title">Aanvraag omgevingsvergunning, het brandveilig gebruiken van een hotel, Korte Minrebroederstraat 23 te Utrecht, HZ_WABO-20-24734</meta:user-defined>
    <meta:user-defined meta:name="OVERHEID.PostcodeHuisnummer/OVERHEIDop.postcodeHuisnummer">3512GG 23</meta:user-defined>
    <meta:user-defined meta:name="OVERHEIDop.straatnaam">Korte Minrebroederstraat</meta:user-defined>
    <meta:user-defined meta:name="OVERHEIDop.woonplaats">Utrecht</meta:user-defined>
    <meta:user-defined meta:name="DCTERMS.W3CDTF/DCTERMS.available">2020-07-22</meta:user-defined>
    <meta:user-defined meta:name="OVERHEIDop.externeBijlage">Aanvraagdocument  publiceerbaar-A|exb-2020-39124</meta:user-defined>
    <meta:user-defined meta:name="DCTERMS.W3CDTF/OVERHEIDop.jaargang">2020</meta:user-defined>
    <meta:user-defined meta:name="OVERHEIDop.publicationIssue">188385</meta:user-defined>
    <meta:user-defined meta:name="OVERHEIDop.GmbID/DC.identifier">gmb-2020-188385</meta:user-defined>
    <meta:user-defined meta:name="OVERHEIDop.versieInformatie"/>
  </office:meta>
</office:document-meta>
</file>