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p het dak, Van Asch van Wijckskade 2 BSA te Utrecht, HZ_WABO-20-24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Asch van Wijckskade 2 BSA te Utrecht</text:span>
          </text:p>
            <text:p text:style-name="common-al">HZ_WABO-20-24648</text:p>
            <text:p text:style-name="common-al">Toelichting: het aanbrengen van zonnepanelen op het dak</text:p>
            <text:p text:style-name="common-al">Datum ontvangst aanvraag: 16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3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83.01 456489.22</meta:user-defined>
    <meta:user-defined meta:name="DC.title">Aanvraag omgevingsvergunning, het aanbrengen van zonnepanelen op het dak, Van Asch van Wijckskade 2 BSA te Utrecht, HZ_WABO-20-24648</meta:user-defined>
    <meta:user-defined meta:name="OVERHEID.PostcodeHuisnummer/OVERHEIDop.postcodeHuisnummer">3512VM 2</meta:user-defined>
    <meta:user-defined meta:name="OVERHEIDop.straatnaam">Van Asch van Wijckskade</meta:user-defined>
    <meta:user-defined meta:name="OVERHEIDop.woonplaats">Utrecht</meta:user-defined>
    <meta:user-defined meta:name="DCTERMS.W3CDTF/DCTERMS.available">2020-07-22</meta:user-defined>
    <meta:user-defined meta:name="OVERHEIDop.externeBijlage">Publiceerbaar-A|exb-2020-39113</meta:user-defined>
    <meta:user-defined meta:name="DCTERMS.W3CDTF/OVERHEIDop.jaargang">2020</meta:user-defined>
    <meta:user-defined meta:name="OVERHEIDop.publicationIssue">188352</meta:user-defined>
    <meta:user-defined meta:name="OVERHEIDop.GmbID/DC.identifier">gmb-2020-188352</meta:user-defined>
    <meta:user-defined meta:name="OVERHEIDop.versieInformatie"/>
  </office:meta>
</office:document-meta>
</file>