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Berliozhof 1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0 juli 2020 besloten om de beslistermijn voor de aanvraag met zaaknummer OV-2020-0368 voor een omgevingsvergunning op locatie Berliozhof 1 te Schijnd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88351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351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351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8656 402763</meta:user-defined>
    <meta:user-defined meta:name="DC.title">Kennisgeving verlenging beslistermijn omgevingsvergunning Berliozhof 1 te Schijndel</meta:user-defined>
    <meta:user-defined meta:name="OVERHEID.PostcodeHuisnummer/OVERHEIDop.postcodeHuisnummer">5481LG 1</meta:user-defined>
    <meta:user-defined meta:name="OVERHEIDop.straatnaam">Berliozhof</meta:user-defined>
    <meta:user-defined meta:name="OVERHEIDop.woonplaats">Schijndel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8351</meta:user-defined>
    <meta:user-defined meta:name="OVERHEIDop.GmbID/DC.identifier">gmb-2020-188351</meta:user-defined>
    <meta:user-defined meta:name="OVERHEIDop.versieInformatie"/>
  </office:meta>
</office:document-meta>
</file>