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9 te Maastricht. Kennisgeving BUS-melding, NZ093503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44BM</text:p>
            <text:p text:style-name="common-al">
            <text:span text:style-name="nadrukvet">Jeruzalemweg 9 te Maastricht</text:span>
          </text:p>
            <text:p text:style-name="common-al">
            <text:span text:style-name="nadrukvet">Locatienummer: </text:span>NZ093503004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0 juli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34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18.31 319967.44</meta:user-defined>
    <meta:user-defined meta:name="DC.title">Jeruzalemweg 9 te Maastricht. Kennisgeving BUS-melding, NZ093503004</meta:user-defined>
    <meta:user-defined meta:name="OVERHEID.PostcodeHuisnummer/OVERHEIDop.postcodeHuisnummer">6222NG 9</meta:user-defined>
    <meta:user-defined meta:name="OVERHEIDop.straatnaam">Jeruzalemweg</meta:user-defined>
    <meta:user-defined meta:name="OVERHEIDop.woonplaats">Maastri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48</meta:user-defined>
    <meta:user-defined meta:name="OVERHEIDop.GmbID/DC.identifier">gmb-2020-188348</meta:user-defined>
    <meta:user-defined meta:name="OVERHEIDop.versieInformatie"/>
  </office:meta>
</office:document-meta>
</file>