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style:style style:family="table-column" style:parent-style-name="colspec" style:name="id1-3-2-4-9-1-1">
      <style:table-column-properties style:rel-column-width="5*"/>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5*"/>
    </style:style>
    <style:style style:family="table-column" style:parent-style-name="colspec" style:name="id1-3-2-4-9-1-4">
      <style:table-column-properties style:rel-column-width="10*"/>
    </style:style>
    <text:list-style style:name="id1-3-2-4-9-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1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3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3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4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5-4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5-5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5-5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Wassenaar houdende bepalingen over de locatiekeuze voor inzamelvoorzieningen (Beleidsregels locatiekeuze inzamelvoorzieningen Wassenaar)</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10.26 en 10.27 van de Wet milieubeheer;</text:p>
            <text:p text:style-name="al"/>
            <text:p text:style-name="al">gelet op artikel 4, eerste lid, aanhef en onder b, van de Afvalstoffenverordening Wassenaar;</text:p>
            <text:p text:style-name="al">gelet op artikel 4, tweede lid, van de Afvalstoffenverordening Wassenaar;</text:p>
            <text:p text:style-name="al"/>
            <text:p text:style-name="al">overwegende dat de gemeenteraad in zijn vergadering van 16 juli 2019 akkoord is gegaan met het plaatsen van ondergrondse inzamelmiddelen voor huishoudelijk restafval bij hoogbouw;</text:p>
            <text:p text:style-name="al"/>
            <text:p text:style-name="al">overwegende dat de gemeenteraad in zij vergadering van 16 juli 2019 bovendien akkoord is gegaan met drie milieuparken voor het inzamelen van glas, papier en bovengrondse PMD;</text:p>
            <text:p text:style-name="al"/>
            <text:p text:style-name="al">overwegende dat het gewenst is om voor de keuze van de locatie van inzamelmiddelen gewenst is om een vaste gedragslijn vast te leggen in beleidsregels;</text:p>
            <text:p text:style-name="al"/>
            <text:p text:style-name="al">besluit vast te stellen de volgende</text:p>
            <text:p text:style-name="al"/>
            <text:p text:style-name="al">
            <text:span text:style-name="nadrukvet">Beleidsregels locatiekeuze inzamelvoorzieningen Wass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ik</text:p>
            <text:p text:style-name="al">Deze beleidsregels betreffen de keuze van de locatie voor ondergrondse en bovengrondse inzamelvoorzieningen.</text:p>
          </text:section>
          <text:section text:name="artikel_id1-3-2-2-2" text:style-name="artikel">
            <text:p text:style-name="artikel_kop_titel"><text:span text:style-name="artikel_kop_label">Artikel</text:span> <text:span text:style-name="artikel_kop_nr">2</text:span> Criteria</text:p>
            <text:p text:style-name="al">Inzamelvoorzieningen voldoen aan de eisen in bijlage 1 en bij voorkeur aan de richtlijnen in bijlage 1.</text:p>
          </text:section>
          <text:section text:name="artikel_id1-3-2-2-3" text:style-name="artikel">
            <text:p text:style-name="artikel_kop_titel"><text:span text:style-name="artikel_kop_label">Artikel</text:span> <text:span text:style-name="artikel_kop_nr">3</text:span> Citeertitel</text:p>
            <text:p text:style-name="al">Deze beleidsregels worden aangehaald als “Beleidsregels locatiekeuze inzamelvoorzieningen Wassenaar”.</text:p>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met ingang van de eerste dag na die van de bekendmaking.</text:p>
          </text:section>
        </text:section>
        <text:section text:name="regeling-sluiting_id1-3-2-3" text:style-name="regeling-sluiting">
          <text:section text:name="ondertekening_id1-3-2-3-1">
            <text:p><text:span text:style-name="functie">Vastgesteld in de vergadering van 14 juli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H.I.P. Oppatja,</text:span></text:p>
          </text:section>
          <text:section text:name="ondertekening_id1-3-2-3-4">
            <text:p><text:span text:style-name="functie"/></text:p>
            <text:p><text:span text:style-name="functie">secretaris</text:span></text:p>
          </text:section>
          <text:section text:name="ondertekening_id1-3-2-3-5">
            <text:p><text:span text:style-name="functie"/></text:p>
            <text:p><text:span text:style-name="functie">drs. L.A. de Lange,</text:span></text:p>
          </text:section>
          <text:section text:name="ondertekening_id1-3-2-3-6">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Criteria inzamelvoorzieningen</text:p>
          <text:p text:style-name="al"/>
          <text:p text:style-name="al">Inzamelvoorzieningen zijn nodig om het huishoudelijk afval in te zamelen. Voor de grondgebonden woningen zijn er minicontainers beschikbaar die op het eigen perceel gestald worden. Bij gestapelde of hoogbouw is dat niet mogelijk en zijn hiervoor voorzieningen in de openbare ruimte noodzakelijk. </text:p>
          <text:p text:style-name="al">Met het vaststellen van het afvalbeleid in juli 2019 is er besloten om bij de hoogbouw en gestapelde bouw het restafval via een ondergrondse container in te laten zamelen. Om er voor te zorgen dat deze containers niet op een willekeurige plaats geplaats worden zijn er richtlijnen nodig. Deze richtlijnen hebben betrekking op de volgende aspecten:</text:p>
          <text:p text:style-name="al"/>
          <text:list text:style-name="id1-3-2-4-6">
            <text:list-item text:style-override="id1-3-2-4-6-1">
              <text:number>•</text:number>
              <text:p text:style-name="al">een goede bereikbaarheid en toegankelijkheid voor bewoners,</text:p>
            </text:list-item>
            <text:list-item text:style-override="id1-3-2-4-6-2">
              <text:number>•</text:number>
              <text:p text:style-name="al">een doelmatige inrichting van de openbare buitenruimte,</text:p>
            </text:list-item>
            <text:list-item text:style-override="id1-3-2-4-6-3">
              <text:number>•</text:number>
              <text:p text:style-name="al">beperking van overlast voor de omgeving,</text:p>
            </text:list-item>
            <text:list-item text:style-override="id1-3-2-4-6-4">
              <text:number>•</text:number>
              <text:p text:style-name="al">de verkeersveiligheid,</text:p>
            </text:list-item>
            <text:list-item text:style-override="id1-3-2-4-6-5">
              <text:number>•</text:number>
              <text:p text:style-name="al">de arbeidsbelasting voor de inzamelaars, en</text:p>
            </text:list-item>
            <text:list-item text:style-override="id1-3-2-4-6-6">
              <text:number>•</text:number>
              <text:p text:style-name="al">financiële en inzamel logistieke aspecten.</text:p>
            </text:list-item>
          </text:list>
          <text:p text:style-name="al">Deze aspecten zijn vertaald naar technische eisen en richtlijnen welke gehanteerd worden bij het bepalen van een locatie voor een onder of bovengrondse container.</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4">
                  <text:p text:style-name="table_al">
                    <text:span text:style-name="nadrukvet">Technische eisen en richtlijnen n.a.v. de toetsingscriteria</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Richtlij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list text:style-name="id1-3-2-4-9-1-5-3-2-1">
                    <text:list-item text:style-override="id1-3-2-4-9-1-5-3-2-1-1">
                      <text:number>a.</text:number>
                      <text:p text:style-name="table_al">
                        <text:span text:style-name="nadrukvet">Een goede bereikbaarheid en toegankelijkheid voor bewoners</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grondse inzamelvoorziening is toegankelijk voor rolstoelgebruiker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verige inzamelvoorzieningen zijn toegankelijke voor rolstoelgebrui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maximale loopafstand naar een inzamelvoorziening voor restafval is circa 250 me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maximale loopafstand tot een inzamelvoorziening voor GFT, PMD en OPK is circa 75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j niet grondgebonden woningen wordt de loopafstand gemeten vanaf de dichtstbijzijnde in- of uitgang en bij grondgebonden woningen wordt de loopafstand gemeten vanaf de dichtstbijzijnde erfgren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list text:style-name="id1-3-2-4-9-1-5-10-2-1">
                    <text:list-item text:style-override="id1-3-2-4-9-1-5-10-2-1-1">
                      <text:number>b.</text:number>
                      <text:p text:style-name="table_al">
                        <text:span text:style-name="nadrukvet">een doelmatige inrichting van de openbare buitenruimte</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zamelvoorziening bevindt zich op (in) gemeentegrond. In andere gevallen moet een overeenkomst met de eigenaar van de grond (bijvoorbeeld een Vereniging van Eigenaren) worden afgesloten i.v.m. eigendomsrecht, aansprakelijkheid e.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ondergrondse inzamelcontainers is de vrije ruimte &gt; 1m en hijsruimte &gt; 8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ondergrondse inzamelcontainers is de afstand tot straatmeubilair &gt; 1m, tot fietspad &gt;1m, tot rijbaan &gt; 0,5m, tot parkeerplaats &gt; 1m, tot straatkolk &gt; 3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inzamelvoorziening is zodanig gesitueerd dat de container bij lediging niet over geparkeerde auto's getild moet wor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inzamelvoorziening bevindt zich niet in het openbare groen, maar bij voorkeur in een verhard gebied. Bij plaatsing in het groen dient te worden voorkomen dat “groensnippers” overblij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lengte van een clusterplaats is maximaal zodanig dat er 20 minicontainer op één rij kunnen worden aangeboden voor inzam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list text:style-name="id1-3-2-4-9-1-5-18-2-1">
                    <text:list-item text:style-override="id1-3-2-4-9-1-5-18-2-1-1">
                      <text:number>c.</text:number>
                      <text:p text:style-name="table_al">
                        <text:span text:style-name="nadrukvet">beperking van overlast voor de omgeving</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mag bij aanleg en gebruik van de inzamelvoorziening geen schade aan privé eigendommen ontsta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oorziening bevindt zich niet voor een deur en ook niet onder een raam of balkon van een woonhu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locaties voor de inzamelvoorzieningen moeten passen binnen het gemeentelijk 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inzamelvoorziening bevindt zich niet voor een inrit, carport of garag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locatie van glasinzameling zo min mogelijk nabij fietspaden en speelplaatsen in verband met de restanten gebroken glas rondom de contai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zamelvoorziening wordt zodanig gesitueerd dat bij de aanleg en bij het legen geen onherstelbare schade ontstaan aan bomen (kroon, wortel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afstand tussen een inzamelvoorziening en speelplaats is minimaal 2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inzamelvoorziening bevindt zich niet op een laad- en los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inzamelvoorziening bevindt zich niet in een parkeerv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 de straatzijde van de inzamelvoorziening is een (tijdelijk) parkeerverbod mogelij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j ondergrondse inzamelcontainers moet de afwatering goed worden gereg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inzamelvoorziening is zodanig gesitueerd dat voetgangers en rolstoelgebruikers ongehinderd gebruik kunnen maken van doorlooproutes op het trottoi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afstand van het hart van de inzamelvoorziening tot de gevel van een woning is zo groot mogelijk maar minimaal 2 me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inzamelvoorziening mag een brandgang niet belemm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inzamelvoorziening is zodanig gesitueerd dat sociale controle op het gebruik van de container mogelijk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hoeveelheid geluid dat bij het gebruik van inzamelvoorzieningen ontstaat moet passen binnen de kaders van de Wet geluidshin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list text:style-name="id1-3-2-4-9-1-5-36-2-1">
                    <text:list-item text:style-override="id1-3-2-4-9-1-5-36-2-1-1">
                      <text:number>d.</text:number>
                      <text:p text:style-name="table_al">
                        <text:span text:style-name="nadrukvet">de verkeersveiligheid</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ligt geen fietspad tussen de inzamelvoorziening en het inzamelvoertu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zamelvoorziening is zodanig gesitueerd dat het inzamelvoertuig daar veilig zonder extra verkeersmaatregelen kan stoppen en wer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zamelvoorziening bevindt zich niet in de directe nabijheid van een kruispunt dat met verkeerslichten is geregeld (i.v.m. wegnemen zicht en verstoren doorstrom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inzamelvoorziening is zodanig gesitueerd dat het zicht op verkeersborden, bewegwijzering en verkeerslichten niet wordt belemmer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inzamelvoorziening bevindt zich niet naast een bushalte of een busb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zamelvoorzieningen moeten zodanig bereikbaar zijn dat het inzamelvoertuig niet onbegeleid achteruit hoeft te rij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inzamelvoorziening is zodanig gesitueerd dat gebruikers die wonen aan een drukke doorgaande weg zo weinig mogelijk die weg behoeven over te ste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list text:style-name="id1-3-2-4-9-1-5-45-2-1">
                    <text:list-item text:style-override="id1-3-2-4-9-1-5-45-2-1-1">
                      <text:number>e.</text:number>
                      <text:p text:style-name="table_al">
                        <text:span text:style-name="nadrukvet">de arbeidsbelasting voor de inzamelaars</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zamelvoorzieningen zijn zodanig gesitueerd en ingericht dat, i.v.m. de beperking van de arbeidsbelasting, mechanisch inzameling mog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mechanische inzameling bestaan de clusterplaatsen, voor het aanbieden van minicontainers, in principe uit één rij langs een verharding, tenzij dit een doelmatig inrichten van de openbare buitenruimte 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manuele inzameling hebben de clusterplaatsen, voor het aanbieden van minicontainers, geen stoeprand of ander obstakel en staan de minicontainers in twee rijen achter elk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fstand tussen de clusterplaats en het inzamelvoertuig is maximaal 3 meter.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list text:style-name="id1-3-2-4-9-1-5-51-2-1">
                    <text:list-item text:style-override="id1-3-2-4-9-1-5-51-2-1-1">
                      <text:number>f.</text:number>
                      <text:p text:style-name="table_al">
                        <text:span text:style-name="nadrukvet">financiële en </text:span>
                        <text:span text:style-name="nadrukvet">inzamellogistieke</text:span>
                        <text:span text:style-name="nadrukvet"> aspecten</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locatie is zodanig gesitueerd dat geen kabels en/of leidingen moeten worden verle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ocatie is zodanig gesitueerd dat er geen graafwerkzaamheden benodigd zijn in vervuilde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locatie van een inzamelvoorziening dient bereikbaar te zijn voor het inzamelvoertui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fstand tussen onder- en bovengrondse containers tot de rijweg is maximaal 3 meter (voor een ondergrondse perscontainer is dit 0,5 me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stempelen een vereiste is, dan moet er stempelruimte aanwezi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verband met de hoogte van het inzamelvoertuig is de doorrijhoogte van bruggen, viaducten en andere obstakels op de route naar voorzieningen is minimaal 4 meter.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wegdek naar de inzamelvoorziening is zodanig dat het gewicht van het inzamelvoertuig, dat maximaal beladen is, geen schade kan veroor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inzamelvoorziening is zodanig gesitueerd dat het inzamelvoertuig (bij lediging van de container) geen hinder ondervindt van aanwezige objec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834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4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4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assenaar</meta:user-defined>
    <meta:user-defined meta:name="OVERHEID.Informatietype/DC.type">officiële publicatie</meta:user-defined>
    <meta:user-defined meta:name="OVERHEIDgvop.Informatietype/DC.type">Beleidsregels</meta:user-defined>
    <meta:user-defined meta:name="OVERHEID.Gemeente/DCTERMS.publisher">Wassenaar</meta:user-defined>
    <meta:user-defined meta:name="OVERHEID.Gemeente/OVERHEID.authority">Wassenaar</meta:user-defined>
    <meta:user-defined meta:name="OVERHEID.TaxonomieBeleidsagenda/OVERHEID.category">Ruimte en infrastructuur | Organisatie en beleid</meta:user-defined>
    <meta:user-defined meta:name="DC.source">https://decentrale.regelgeving.overheid.nl/cvdr/xhtmloutput/Historie/Wassenaar/72957/CVDR72957_1.html</meta:user-defined>
    <meta:user-defined meta:name="OVERHEIDop.referentienummer">Z/20/045305</meta:user-defined>
    <meta:user-defined meta:name="DCTERMS.alternative">Beleidsregels locatiekeuze inzamelvoorzieningen Wassenaar</meta:user-defined>
    <dc:language>nl</dc:language>
    <meta:user-defined meta:name="OVERHEID.Gemeente/DC.spatial">Wassenaar</meta:user-defined>
    <meta:user-defined meta:name="DC.title">Beleidsregels van het college van burgemeester en wethouders van de gemeente Wassenaar houdende bepalingen over de locatiekeuze voor inzamelvoorzieningen (Beleidsregels locatiekeuze inzamelvoorzieningen Wassenaar)</meta:user-defined>
    <meta:user-defined meta:name="DCTERMS.W3CDTF/DCTERMS.available">2020-07-22</meta:user-defined>
    <meta:user-defined meta:name="DCTERMS.W3CDTF/OVERHEIDop.jaargang">2020</meta:user-defined>
    <meta:user-defined meta:name="OVERHEIDop.publicationIssue">188341</meta:user-defined>
    <meta:user-defined meta:name="OVERHEIDop.betreftRegeling">CVDR642800_1</meta:user-defined>
    <meta:user-defined meta:name="xs:date/OVERHEIDop.startdatum">2020-07-23</meta:user-defined>
    <meta:user-defined meta:name="OVERHEIDop.GmbID/DC.identifier">gmb-2020-188341</meta:user-defined>
    <meta:user-defined meta:name="OVERHEIDop.versieInformatie"/>
  </office:meta>
</office:document-meta>
</file>