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baan 9 te Maastricht. Kennisgeving nieuwe aanvraag omgevingsvergunning, het realiseren van een dakkapel en het gelijktrekken van het dak met het naastgeleg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51WB</text:p>
            <text:p text:style-name="common-al">
            <text:span text:style-name="nadrukvet">Postbaan 9 te Maastricht</text:span>
          </text:p>
            <text:p text:style-name="common-al">
            <text:span text:style-name="nadrukvet">het realiseren van een dakkapel en het gelijktrekken van het dak met het naastgelegen pand</text:span>
          </text:p>
            <text:p text:style-name="common-al"/>
            <text:p text:style-name="common-al">
            <text:span text:style-name="nadrukvet">Datum ontvangst aanvraag:</text:span> 20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833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3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3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99.83 319576.65</meta:user-defined>
    <meta:user-defined meta:name="DC.title">Postbaan 9 te Maastricht. Kennisgeving nieuwe aanvraag omgevingsvergunning, het realiseren van een dakkapel en het gelijktrekken van het dak met het naastgelegen pand</meta:user-defined>
    <meta:user-defined meta:name="OVERHEID.PostcodeHuisnummer/OVERHEIDop.postcodeHuisnummer">6218HS 9</meta:user-defined>
    <meta:user-defined meta:name="OVERHEIDop.straatnaam">Postbaan</meta:user-defined>
    <meta:user-defined meta:name="OVERHEIDop.woonplaats">Maastric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338</meta:user-defined>
    <meta:user-defined meta:name="OVERHEIDop.GmbID/DC.identifier">gmb-2020-188338</meta:user-defined>
    <meta:user-defined meta:name="OVERHEIDop.versieInformatie"/>
  </office:meta>
</office:document-meta>
</file>