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38 WONINGEN EN 30 BERGINGEN EN HET PLAATSEN VAN ERFAFSCHEIDINGEN, BOTTER 1 TOT EN MET 41 (ONEVEN), 2 TOT EN MET 16 (EVEN) EN KATTEBOS 48 TOT EN MET 64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38 woningen en 30 bergingen en het plaatsen van erfafscheidingen op het perceel Botter 1 tot en met 41 (oneven), 2 tot en met 16 (even) en Kattebos 48 tot en met 64 (even) te Heerenveen (20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3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100.591 552226.75</meta:user-defined>
    <meta:user-defined meta:name="OVERHEID.EPSG28992/DC.spatial">190056.735 552209.17</meta:user-defined>
    <meta:user-defined meta:name="OVERHEID.EPSG28992/DC.spatial">190068.737 552244.501</meta:user-defined>
    <meta:user-defined meta:name="DC.title">VERLENING OMGEVINGSVERGUNNING, BOUWEN VAN 38 WONINGEN EN 30 BERGINGEN EN HET PLAATSEN VAN ERFAFSCHEIDINGEN, BOTTER 1 TOT EN MET 41 (ONEVEN), 2 TOT EN MET 16 (EVEN) EN KATTEBOS 48 TOT EN MET 64 (EVEN) HEERENVEEN</meta:user-defined>
    <meta:user-defined meta:name="OVERHEID.PostcodeHuisnummer/OVERHEIDop.postcodeHuisnummer">8446CM 3</meta:user-defined>
    <meta:user-defined meta:name="OVERHEID.PostcodeHuisnummer/OVERHEIDop.postcodeHuisnummer">8446CM 3</meta:user-defined>
    <meta:user-defined meta:name="OVERHEID.PostcodeHuisnummer/OVERHEIDop.postcodeHuisnummer">8446CM 1</meta:user-defined>
    <meta:user-defined meta:name="OVERHEIDop.straatnaam">Kattebos</meta:user-defined>
    <meta:user-defined meta:name="OVERHEIDop.straatnaam">Kattebos</meta:user-defined>
    <meta:user-defined meta:name="OVERHEIDop.straatnaam">Kattebos</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07-22</meta:user-defined>
    <meta:user-defined meta:name="DCTERMS.W3CDTF/OVERHEIDop.jaargang">2020</meta:user-defined>
    <meta:user-defined meta:name="OVERHEIDop.publicationIssue">188332</meta:user-defined>
    <meta:user-defined meta:name="OVERHEIDop.GmbID/DC.identifier">gmb-2020-188332</meta:user-defined>
    <meta:user-defined meta:name="OVERHEIDop.versieInformatie"/>
  </office:meta>
</office:document-meta>
</file>