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erfloweg 2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om de beslistermijn voor de aanvraag met zaaknummer O-2020-0309 voor een omgevingsvergunning op locatie Berfloweg 2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8331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331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381.7 474710.8</meta:user-defined>
    <meta:user-defined meta:name="DC.title">Kennisgeving verlenging beslistermijn omgevingsvergunning Berfloweg 213 in Hengelo</meta:user-defined>
    <meta:user-defined meta:name="OVERHEID.PostcodeHuisnummer/OVERHEIDop.postcodeHuisnummer">7553JP 213</meta:user-defined>
    <meta:user-defined meta:name="OVERHEIDop.straatnaam">Berfloweg</meta:user-defined>
    <meta:user-defined meta:name="OVERHEIDop.woonplaats">Hengelo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8331</meta:user-defined>
    <meta:user-defined meta:name="OVERHEIDop.GmbID/DC.identifier">gmb-2020-188331</meta:user-defined>
    <meta:user-defined meta:name="OVERHEIDop.versieInformatie"/>
  </office:meta>
</office:document-meta>
</file>