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Houtigehaechsterwei 9, 9221 LT Rottevalle - ab.20.036 het plaatsen van een foliebassin/mest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Houtigehaechsterwei 9, 9221 LT Rottevalle, ab.20.036 het plaatsen van een foliebassin/mestopslag;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833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33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33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activiteitenbesluit smallingerland - Houtigehaechsterwei 9, 9221LT Rottevalle</meta:user-defined>
    <dc:language>nl</dc:language>
    <meta:user-defined meta:name="OVERHEID.EPSG28992/DC.spatial">203725.35 573580.73</meta:user-defined>
    <meta:user-defined meta:name="DC.title">Gemeente Smallingerland - kennisgeving ontvangst melding Activiteitenbesluit - Houtigehaechsterwei 9, 9221 LT Rottevalle - ab.20.036 het plaatsen van een foliebassin/mestopslag</meta:user-defined>
    <meta:user-defined meta:name="OVERHEID.PostcodeHuisnummer/OVERHEIDop.postcodeHuisnummer">9221LT 9</meta:user-defined>
    <meta:user-defined meta:name="OVERHEIDop.straatnaam">Houtigehaechsterwei</meta:user-defined>
    <meta:user-defined meta:name="OVERHEIDop.woonplaats">Rottevalle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330</meta:user-defined>
    <meta:user-defined meta:name="OVERHEIDop.GmbID/DC.identifier">gmb-2020-188330</meta:user-defined>
    <meta:user-defined meta:name="OVERHEIDop.versieInformatie"/>
  </office:meta>
</office:document-meta>
</file>