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laan nabij 60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kappen van 35 bomen op locatie Watertorenlaan nabij 60 in Hengelo. De aanvraag is geregistreerd onder zaaknummer O-2020-03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13 475168</meta:user-defined>
    <meta:user-defined meta:name="OVERHEID.EPSG28992/DC.spatial">251785.74 475128.58</meta:user-defined>
    <meta:user-defined meta:name="DC.title">Kennisgeving ontvangst aanvraag omgevingsvergunning Watertorenlaan nabij 60 in Hengelo</meta:user-defined>
    <meta:user-defined meta:name="OVERHEID.PostcodeHuisnummer/OVERHEIDop.postcodeHuisnummer">7552TN 60</meta:user-defined>
    <meta:user-defined meta:name="OVERHEIDop.straatnaam">Watertorenlaan</meta:user-defined>
    <meta:user-defined meta:name="OVERHEIDop.straatnaam">Socratesstraat</meta:user-defined>
    <meta:user-defined meta:name="OVERHEIDop.woonplaats">Hengelo</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8327</meta:user-defined>
    <meta:user-defined meta:name="OVERHEIDop.GmbID/DC.identifier">gmb-2020-188327</meta:user-defined>
    <meta:user-defined meta:name="OVERHEIDop.versieInformatie"/>
  </office:meta>
</office:document-meta>
</file>