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Kwartel 23, 1251 RX, het maken van een muurdoorbraak tussen de woonkamer en keuken i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Kwartel 23, 1251 RX, het maken van een muurdoorbraak tussen de woonkamer en keuken in de woning, verzonden 17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832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2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2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25.573 473503.578</meta:user-defined>
    <meta:user-defined meta:name="DC.title">Verleende omgevingsvergunning  De Kwartel 23, 1251 RX, het maken van een muurdoorbraak tussen de woonkamer en keuken in de woning</meta:user-defined>
    <meta:user-defined meta:name="OVERHEID.PostcodeHuisnummer/OVERHEIDop.postcodeHuisnummer">1251RX 23</meta:user-defined>
    <meta:user-defined meta:name="OVERHEIDop.straatnaam">De Kwartel</meta:user-defined>
    <meta:user-defined meta:name="OVERHEIDop.woonplaats">Laren</meta:user-defined>
    <meta:user-defined meta:name="DCTERMS.W3CDTF/DCTERMS.available">2020-07-22</meta:user-defined>
    <meta:user-defined meta:name="DCTERMS.W3CDTF/OVERHEIDop.jaargang">2020</meta:user-defined>
    <meta:user-defined meta:name="OVERHEIDop.publicationIssue">188326</meta:user-defined>
    <meta:user-defined meta:name="OVERHEIDop.GmbID/DC.identifier">gmb-2020-188326</meta:user-defined>
    <meta:user-defined meta:name="OVERHEIDop.versieInformatie"/>
  </office:meta>
</office:document-meta>
</file>