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oltweg 24 te Ten Boer, 9791 AD Groningen – vergroten woning (verzenddatum 13-07-2020, dossiernummer 202072725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831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31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31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2604.962 588154.194</meta:user-defined>
    <meta:user-defined meta:name="DC.title">Verleende omgevingsvergunning: Boltweg 24 te Ten Boer, 9791 AD Groningen – vergroten woning (verzenddatum 13-07-2020, dossiernummer 202072725B)</meta:user-defined>
    <meta:user-defined meta:name="OVERHEID.PostcodeHuisnummer/OVERHEIDop.postcodeHuisnummer">9791AD 24</meta:user-defined>
    <meta:user-defined meta:name="OVERHEIDop.straatnaam">Boltweg</meta:user-defined>
    <meta:user-defined meta:name="OVERHEIDop.woonplaats">Ten Boer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314</meta:user-defined>
    <meta:user-defined meta:name="OVERHEIDop.GmbID/DC.identifier">gmb-2020-188314</meta:user-defined>
    <meta:user-defined meta:name="OVERHEIDop.versieInformatie"/>
  </office:meta>
</office:document-meta>
</file>